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AZIO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875in" svg:width="4.93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88" table:style-name="ce11">
            <text:p>88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37" table:style-name="ce12">
            <text:p>37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27" table:style-name="ce12">
            <text:p>2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71" table:style-name="ce12">
            <text:p>7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4" table:style-name="ce12">
            <text:p>2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15" table:style-name="ce11">
            <text:p>1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float" office:value="9" table:style-name="ce11">
            <text:p>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10-08T09:50:25Z</meta:creation-date>
    <dc:date>2026-01-18T10:20:41Z</dc:date>
    <meta:print-date>2026-01-18T10:20:38Z</meta:print-date>
  </office:meta>
</office:document-meta>
</file>