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9">
            <text:p>Calata Sbarbaro Savona - Area Dehors</text:p>
          </table:table-cell>
          <table:table-cell office:value-type="string" table:style-name="ce9">
            <text:p>Rep. 33/2025 del 14/07/2025</text:p>
          </table:table-cell>
          <table:table-cell office:value-type="string" table:style-name="ce9">
            <text:p>€. 2.500,00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31-06-30T00:00:00" table:style-name="ce11">
            <text:p>30/06/2031</text:p>
          </table:table-cell>
          <table:table-cell office:value-type="string" table:style-name="ce9">
            <text:p>32 gg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PB0703</text:p>
          </table:table-cell>
          <table:table-cell office:value-type="string" table:style-name="ce9">
            <text:p>Terreno sito in Località Vezzano Ligura -SP - Mantenimento metanodotto</text:p>
          </table:table-cell>
          <table:table-cell office:value-type="string" table:style-name="ce9">
            <text:p>Rep. 34/2025 del 16/07/2025</text:p>
          </table:table-cell>
          <table:table-cell office:value-type="string" table:style-name="ce9">
            <text:p>€. 300,00</text:p>
          </table:table-cell>
          <table:table-cell office:value-type="date" office:date-value="2025-08-01T00:00:00" table:style-name="ce11">
            <text:p>01/08/2025</text:p>
          </table:table-cell>
          <table:table-cell office:value-type="date" office:date-value="2031-07-31T00:00:00" table:style-name="ce11">
            <text:p>31/07/2031</text:p>
          </table:table-cell>
          <table:table-cell office:value-type="string" table:style-name="ce9">
            <text:p>113 gg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511</text:p>
          </table:table-cell>
          <table:table-cell office:value-type="string" table:style-name="ce9">
            <text:p>Terreni adiacenti Ex Forte Madona del Monte - Mantenimento n. 2 Pali linea elettrica</text:p>
          </table:table-cell>
          <table:table-cell office:value-type="string" table:style-name="ce9">
            <text:p>Rep. 40/2025 del 29/07/2025</text:p>
          </table:table-cell>
          <table:table-cell office:value-type="string" table:style-name="ce9">
            <text:p>€. 248,98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31-03-31T00:00:00" table:style-name="ce11">
            <text:p>31/03/2031</text:p>
          </table:table-cell>
          <table:table-cell office:value-type="string" table:style-name="ce9">
            <text:p>61 gg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9">
            <text:p>Calata Sbarbaro Savona - Area Dehors</text:p>
          </table:table-cell>
          <table:table-cell office:value-type="string" table:style-name="ce9">
            <text:p>Rep. 41/2025 del 30/07/2025</text:p>
          </table:table-cell>
          <table:table-cell office:value-type="string" table:style-name="ce9">
            <text:p>€. 430,00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31-06-30T00:00:00" table:style-name="ce11">
            <text:p>30/06/2031</text:p>
          </table:table-cell>
          <table:table-cell office:value-type="string" table:style-name="ce9">
            <text:p>45 gg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9">
            <text:p>Calata Sbarbaro Savona - Area Dehors</text:p>
          </table:table-cell>
          <table:table-cell office:value-type="string" table:style-name="ce9">
            <text:p>Rep. 42/2025 del 30/07/2025</text:p>
          </table:table-cell>
          <table:table-cell office:value-type="string" table:style-name="ce9">
            <text:p>€. 530,00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31-06-30T00:00:00" table:style-name="ce11">
            <text:p>30/06/2031</text:p>
          </table:table-cell>
          <table:table-cell office:value-type="string" table:style-name="ce9">
            <text:p>4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SVB0241</text:p>
          </table:table-cell>
          <table:table-cell office:value-type="string" table:style-name="ce9">
            <text:p>Opera di protezione antiaerea in Loc. Luccoli - AlbissolaMarina</text:p>
          </table:table-cell>
          <table:table-cell office:value-type="string" table:style-name="ce9">
            <text:p>Rep. 60/2025 del 30/10/2025</text:p>
          </table:table-cell>
          <table:table-cell office:value-type="string" table:style-name="ce12">
            <text:p>canone gratuito</text:p>
          </table:table-cell>
          <table:table-cell office:value-type="date" office:date-value="2025-12-01T00:00:00" table:style-name="ce11">
            <text:p>01/12/2025</text:p>
          </table:table-cell>
          <table:table-cell office:value-type="date" office:date-value="2031-11-30T00:00:00" table:style-name="ce11">
            <text:p>30/11/2031</text:p>
          </table:table-cell>
          <table:table-cell office:value-type="string" table:style-name="ce9">
            <text:p>1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SVB0242</text:p>
          </table:table-cell>
          <table:table-cell office:value-type="string" table:style-name="ce9">
            <text:p>Opera di protezione antiaerea in Loc. San Benedetto - AlbissolaMarina</text:p>
          </table:table-cell>
          <table:table-cell office:value-type="string" table:style-name="ce9">
            <text:p>Rep. 61/2025 del 30/10/2025</text:p>
          </table:table-cell>
          <table:table-cell office:value-type="string" table:style-name="ce12">
            <text:p>canone gratuito</text:p>
          </table:table-cell>
          <table:table-cell office:value-type="date" office:date-value="2025-12-01T00:00:00" table:style-name="ce11">
            <text:p>01/12/2025</text:p>
          </table:table-cell>
          <table:table-cell office:value-type="date" office:date-value="2031-11-30T00:00:00" table:style-name="ce11">
            <text:p>30/11/2031</text:p>
          </table:table-cell>
          <table:table-cell office:value-type="string" table:style-name="ce9">
            <text:p>1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PB0668</text:p>
          </table:table-cell>
          <table:table-cell office:value-type="string" table:style-name="ce9">
            <text:p>Terreni emersi sulla sinistra del Fiume Magra Loc. Cerlasca. Bonifica Aree ex SICAM</text:p>
          </table:table-cell>
          <table:table-cell office:value-type="string" table:style-name="ce9">
            <text:p>Rep. 65/2025 del 17/11/2025</text:p>
          </table:table-cell>
          <table:table-cell office:value-type="string" table:style-name="ce9">
            <text:p>€. 248,98</text:p>
          </table:table-cell>
          <table:table-cell office:value-type="date" office:date-value="2025-11-01T00:00:00" table:style-name="ce11">
            <text:p>01/11/2025</text:p>
          </table:table-cell>
          <table:table-cell office:value-type="date" office:date-value="2026-04-30T00:00:00" table:style-name="ce11">
            <text:p>30/04/2026</text:p>
          </table:table-cell>
          <table:table-cell office:value-type="string" table:style-name="ce9">
            <text:p>11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PB0123</text:p>
          </table:table-cell>
          <table:table-cell office:value-type="string" table:style-name="ce9">
            <text:p>Complesso di terreni siti in Piazza d'Armi ed adiacenze Argentara e Piazza d'Armi</text:p>
          </table:table-cell>
          <table:table-cell office:value-type="string" table:style-name="ce9">
            <text:p>Rep. 67/2025 del<text:s/></text:p>
          </table:table-cell>
          <table:table-cell office:value-type="string" table:style-name="ce9">
            <text:p>€. 2.217,00</text:p>
          </table:table-cell>
          <table:table-cell office:value-type="date" office:date-value="2025-06-01T00:00:00" table:style-name="ce11">
            <text:p>01/06/2025</text:p>
          </table:table-cell>
          <table:table-cell office:value-type="date" office:date-value="2031-05-31T00:00:00" table:style-name="ce11">
            <text:p>31/05/2031</text:p>
          </table:table-cell>
          <table:table-cell office:value-type="string" table:style-name="ce9">
            <text:p>4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PB0123</text:p>
          </table:table-cell>
          <table:table-cell office:value-type="string" table:style-name="ce9">
            <text:p>Complesso di terreni siti in Piazza d'Armi ed adiacenze Argentara e Piazza d'Armi</text:p>
          </table:table-cell>
          <table:table-cell office:value-type="string" table:style-name="ce9">
            <text:p>Rep. 65/2025 del<text:s/></text:p>
          </table:table-cell>
          <table:table-cell office:value-type="string" table:style-name="ce9">
            <text:p>€. 3.587,00</text:p>
          </table:table-cell>
          <table:table-cell office:value-type="date" office:date-value="2025-06-01T00:00:00" table:style-name="ce11">
            <text:p>01/06/2025</text:p>
          </table:table-cell>
          <table:table-cell office:value-type="date" office:date-value="2031-05-31T00:00:00" table:style-name="ce11">
            <text:p>31/05/2031</text:p>
          </table:table-cell>
          <table:table-cell office:value-type="string" table:style-name="ce9">
            <text:p>4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8" table:style-name="ce8">
            <text:p>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PB0737</text:p>
          </table:table-cell>
          <table:table-cell office:value-type="string" table:style-name="ce9">
            <text:p>Area demaniale per il mantenimento di un chiosco di proprietà privata e dell’area verde pertinenziale allo stesso</text:p>
          </table:table-cell>
          <table:table-cell office:value-type="string" table:style-name="ce9">
            <text:p>Rep. 78/2025 del 01/12/2025</text:p>
          </table:table-cell>
          <table:table-cell office:value-type="string" table:style-name="ce9">
            <text:p>€. 4.160,00</text:p>
          </table:table-cell>
          <table:table-cell office:value-type="date" office:date-value="2025-12-01T00:00:00" table:style-name="ce11">
            <text:p>01/12/2025</text:p>
          </table:table-cell>
          <table:table-cell office:value-type="date" office:date-value="2031-11-30T00:00:00" table:style-name="ce11">
            <text:p>30/11/2031</text:p>
          </table:table-cell>
          <table:table-cell office:value-type="string" table:style-name="ce9">
            <text:p>2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365</text:p>
          </table:table-cell>
          <table:table-cell office:value-type="string" table:style-name="ce9">
            <text:p>Ex Batteria Madonna degli Angeli</text:p>
          </table:table-cell>
          <table:table-cell office:value-type="string" table:style-name="ce9">
            <text:p>Rep. 90/2025 del 19/12/2025</text:p>
          </table:table-cell>
          <table:table-cell office:value-type="string" table:style-name="ce9">
            <text:p>€. 248,98</text:p>
          </table:table-cell>
          <table:table-cell office:value-type="date" office:date-value="2024-12-27T00:00:00" table:style-name="ce11">
            <text:p>27/12/2024</text:p>
          </table:table-cell>
          <table:table-cell office:value-type="date" office:date-value="2024-12-28T00:00:00" table:style-name="ce11">
            <text:p>28/12/2024</text:p>
          </table:table-cell>
          <table:table-cell office:value-type="string" table:style-name="ce9">
            <text:p>3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EB0532</text:p>
          </table:table-cell>
          <table:table-cell office:value-type="string" table:style-name="ce9">
            <text:p>Ex greto torrente Bisagno in località San Gottardo - Ponte dei Macelli</text:p>
          </table:table-cell>
          <table:table-cell office:value-type="string" table:style-name="ce9">
            <text:p>Rep. 59/2025 del 29/10/2025</text:p>
          </table:table-cell>
          <table:table-cell office:value-type="currency" office:value="30017" table:style-name="ce13">
            <text:p>€ 30.017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30-12-31T00:00:00" table:style-name="ce11">
            <text:p>31/12/2030</text:p>
          </table:table-cell>
          <table:table-cell office:value-type="string" table:style-name="ce9">
            <text:p>8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ED0076</text:p>
          </table:table-cell>
          <table:table-cell office:value-type="string" table:style-name="ce9">
            <text:p>Ex Casema Rosolino Pilo</text:p>
          </table:table-cell>
          <table:table-cell office:value-type="string" table:style-name="ce9">
            <text:p>Rep. 64/2025 del 13/11/2025</text:p>
          </table:table-cell>
          <table:table-cell office:value-type="currency" office:value="400" table:style-name="ce14">
            <text:p>€ 400,00</text:p>
          </table:table-cell>
          <table:table-cell office:value-type="date" office:date-value="2025-11-01T00:00:00" table:style-name="ce11">
            <text:p>01/11/2025</text:p>
          </table:table-cell>
          <table:table-cell office:value-type="date" office:date-value="2026-04-30T00:00:00" table:style-name="ce11">
            <text:p>30/04/2026</text:p>
          </table:table-cell>
          <table:table-cell office:value-type="string" table:style-name="ce9">
            <text:p>1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2" table:style-name="ce8">
            <text:p>1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icolo 1, comma 433, L. 311/2004<text:s text:c="2"/></text:p>
          </table:table-cell>
          <table:table-cell office:value-type="string" table:style-name="ce9">
            <text:p>GEB0576/PARTE</text:p>
          </table:table-cell>
          <table:table-cell office:value-type="string" table:style-name="ce9">
            <text:p>Porzione immobiliare in Genova Vi a Zaccaria 4/4 censita al C.F. del Comune di Genova sez. PEG foglio 44, mappale 246, sub. 82</text:p>
          </table:table-cell>
          <table:table-cell office:value-type="string" table:style-name="ce9">
            <text:p>Atto di vendita Repertorio N. 29880 Raccolta N. 9849 stipulato in data 20/10/2025 a rogito dott.ssa Alessandra Donato</text:p>
          </table:table-cell>
          <table:table-cell office:value-type="currency" office:value="27780" table:style-name="ce14">
            <text:p>€ 27.780,00</text:p>
          </table:table-cell>
          <table:table-cell table:number-columns-repeated="2" table:style-name="ce9"/>
          <table:table-cell office:value-type="string" table:style-name="ce9">
            <text:p>9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8">
            <text:p>1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icolo 1, comma 433, L. 311/2004<text:s text:c="2"/></text:p>
          </table:table-cell>
          <table:table-cell office:value-type="string" table:style-name="ce9">
            <text:p>GEB1015</text:p>
          </table:table-cell>
          <table:table-cell office:value-type="string" table:style-name="ce9">
            <text:p>Quota d1 1/2 appartamento in Genova Via Cesare Battisti 1/16<text:s/></text:p>
          </table:table-cell>
          <table:table-cell office:value-type="string" table:style-name="ce9">
            <text:p>Atto di vendita Repertorio N. 24853 Raccolta N. 15907 stipulato in data 10/11/2025 a rogito dottor Paolo Givri</text:p>
          </table:table-cell>
          <table:table-cell office:value-type="currency" office:value="150764" table:style-name="ce14">
            <text:p>€ 150.764,00</text:p>
          </table:table-cell>
          <table:table-cell table:number-columns-repeated="2" table:style-name="ce9"/>
          <table:table-cell office:value-type="string" table:style-name="ce9">
            <text:p>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4" table:style-name="ce8">
            <text:p>1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SVB0446</text:p>
          </table:table-cell>
          <table:table-cell office:value-type="string" table:style-name="ce9">
            <text:p>Area Ex Baraccamenti Militari</text:p>
          </table:table-cell>
          <table:table-cell office:value-type="string" table:style-name="ce9">
            <text:p>Atto vendita Repertorio 34645 Raccolta 20407 stipulato in data 29/09/2025 a rogito Notaio Luigi Francesco Risso, Notaio in Genova, approvato in data 15/10/2025 prot. 2025/10406</text:p>
          </table:table-cell>
          <table:table-cell office:value-type="currency" office:value="1694" table:style-name="ce14">
            <text:p>€ 1.694,00</text:p>
          </table:table-cell>
          <table:table-cell table:number-columns-repeated="2" table:style-name="ce9"/>
          <table:table-cell office:value-type="string" table:style-name="ce9">
            <text:p>15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5" table:style-name="ce8">
            <text:p>1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SPB0913</text:p>
          </table:table-cell>
          <table:table-cell office:value-type="string" table:style-name="ce9">
            <text:p>Quota di 1/3 unità immobiliare e terreni</text:p>
          </table:table-cell>
          <table:table-cell office:value-type="string" table:style-name="ce9">
            <text:p>Atto vendita Repertorio 43340 Raccolta 27365 stipulato in data 25/11/2025 a rogito Notaio Andrea Fusaro, Notaio in Genova, approvato in data 25/11/2025 prot. 2025/11971</text:p>
          </table:table-cell>
          <table:table-cell office:value-type="currency" office:value="8210" table:style-name="ce14">
            <text:p>€ 8.210,00</text:p>
          </table:table-cell>
          <table:table-cell table:number-columns-repeated="2" table:style-name="ce9"/>
          <table:table-cell office:value-type="string" table:style-name="ce9">
            <text:p>7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6" table:style-name="ce8">
            <text:p>1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SVB0386</text:p>
          </table:table-cell>
          <table:table-cell office:value-type="string" table:style-name="ce9">
            <text:p>Terreni in Vado Ligure (SV)</text:p>
          </table:table-cell>
          <table:table-cell office:value-type="string" table:style-name="ce9">
            <text:p>Atto vendita Repertorio 81076 Raccolta 50114 stipulato in data 10/12/2025 a rogito Dott. Agostino Firpo, Notaio in Genova, approvato in data 10/12/2025 prot. 2025/12519</text:p>
          </table:table-cell>
          <table:table-cell office:value-type="currency" office:value="9120" table:style-name="ce14">
            <text:p>€ 9.120,00</text:p>
          </table:table-cell>
          <table:table-cell table:number-columns-repeated="2" table:style-name="ce9"/>
          <table:table-cell office:value-type="string" table:style-name="ce9">
            <text:p>5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EB0451</text:p>
          </table:table-cell>
          <table:table-cell office:value-type="string" table:style-name="ce9">
            <text:p>Terreno di mq 390 sito in Genova (GE) - C.T. del Sez. 5°, Fg. 35, mapp. 1213</text:p>
          </table:table-cell>
          <table:table-cell office:value-type="string" table:style-name="ce9">
            <text:p>Rep. 83/2025 del 15/12/2025</text:p>
          </table:table-cell>
          <table:table-cell office:value-type="currency" office:value="4900" table:style-name="ce14">
            <text:p>€ 4.900,00</text:p>
          </table:table-cell>
          <table:table-cell table:number-columns-repeated="2" table:style-name="ce9"/>
          <table:table-cell office:value-type="string" table:style-name="ce9">
            <text:p>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9" table:style-name="ce8">
            <text:p>19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6">
            <text:p>BK540WS</text:p>
          </table:table-cell>
          <table:table-cell office:value-type="string" table:style-name="ce9">
            <text:p>BMW Z3 CABRIO</text:p>
          </table:table-cell>
          <table:table-cell office:value-type="string" table:style-name="ce9">
            <text:p>Relazione di vendita del <text:s/>02/07/2025<text:s/></text:p>
          </table:table-cell>
          <table:table-cell office:value-type="currency" office:value="7150" table:style-name="ce14">
            <text:p>€ 7.150,00</text:p>
          </table:table-cell>
          <table:table-cell office:value-type="date" office:date-value="2025-06-11T00:00:00" table:style-name="ce17">
            <text:p>11/06/2025</text:p>
          </table:table-cell>
          <table:table-cell office:value-type="date" office:date-value="2025-06-12T00:00:00" table:style-name="ce17">
            <text:p>12/06/2025</text:p>
          </table:table-cell>
          <table:table-cell office:value-type="string" table:style-name="ce17">
            <text:p>2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0" table:style-name="ce8">
            <text:p>20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6">
            <text:p>FL549HP</text:p>
          </table:table-cell>
          <table:table-cell office:value-type="string" table:style-name="ce16">
            <text:p>FORD FIESTA</text:p>
          </table:table-cell>
          <table:table-cell office:value-type="string" table:style-name="ce9">
            <text:p>Relazione di vendita del 10/07/2025</text:p>
          </table:table-cell>
          <table:table-cell office:value-type="currency" office:value="5350" table:style-name="ce14">
            <text:p>€ 5.350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2-21T00:00:00" table:style-name="ce18">
            <text:p>21/02/2025</text:p>
          </table:table-cell>
          <table:table-cell office:value-type="string" table:style-name="ce16">
            <text:p>3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1" table:style-name="ce8">
            <text:p>21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6">
            <text:p>X9BN8B</text:p>
          </table:table-cell>
          <table:table-cell office:value-type="string" table:style-name="ce9">
            <text:p>MICROCAR AIXAM MEGA C34 VBA</text:p>
          </table:table-cell>
          <table:table-cell office:value-type="string" table:style-name="ce9">
            <text:p>Relazione di vendita del 10/07/2025</text:p>
          </table:table-cell>
          <table:table-cell office:value-type="currency" office:value="455" table:style-name="ce14">
            <text:p>€ 455,0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4-12T00:00:00" table:style-name="ce18">
            <text:p>12/04/2025</text:p>
          </table:table-cell>
          <table:table-cell office:value-type="string" table:style-name="ce16">
            <text:p>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2" table:style-name="ce8">
            <text:p>22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6">
            <text:p>EC671VS</text:p>
          </table:table-cell>
          <table:table-cell office:value-type="string" table:style-name="ce9">
            <text:p>VOLKSWAGEN POLO</text:p>
          </table:table-cell>
          <table:table-cell office:value-type="string" table:style-name="ce9">
            <text:p>Relazione di vendita del 10/09/2025</text:p>
          </table:table-cell>
          <table:table-cell office:value-type="currency" office:value="1400" table:style-name="ce14">
            <text:p>€ 1.4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5-07-26T00:00:00" table:style-name="ce18">
            <text:p>26/07/2025</text:p>
          </table:table-cell>
          <table:table-cell office:value-type="string" table:style-name="ce17">
            <text:p>12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3" table:style-name="ce8">
            <text:p>23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9">
            <text:p>GS668FJ</text:p>
          </table:table-cell>
          <table:table-cell office:value-type="string" table:style-name="ce9">
            <text:p>FIAT PANDA</text:p>
          </table:table-cell>
          <table:table-cell office:value-type="string" table:style-name="ce9">
            <text:p>Relazione di vendita del 11/09/2025</text:p>
          </table:table-cell>
          <table:table-cell office:value-type="currency" office:value="230" table:style-name="ce14">
            <text:p>€ 230,00</text:p>
          </table:table-cell>
          <table:table-cell office:value-type="date" office:date-value="2025-02-04T00:00:00" table:style-name="ce19">
            <text:p>04/02/2025</text:p>
          </table:table-cell>
          <table:table-cell office:value-type="date" office:date-value="2025-02-21T00:00:00" table:style-name="ce19">
            <text:p>21/02/2025</text:p>
          </table:table-cell>
          <table:table-cell office:value-type="string" table:style-name="ce9">
            <text:p>18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4" table:style-name="ce8">
            <text:p>24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9">
            <text:p>CS435JN (F)</text:p>
          </table:table-cell>
          <table:table-cell office:value-type="string" table:style-name="ce9">
            <text:p>PIAGGIO MP3 SPORT</text:p>
          </table:table-cell>
          <table:table-cell office:value-type="string" table:style-name="ce9">
            <text:p>Relazione di vendita <text:s/>del 11/09/2025</text:p>
          </table:table-cell>
          <table:table-cell office:value-type="currency" office:value="515" table:style-name="ce14">
            <text:p>€ 515,0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07-11T00:00:00" table:style-name="ce18">
            <text:p>11/07/2025</text:p>
          </table:table-cell>
          <table:table-cell office:value-type="string" table:style-name="ce17">
            <text:p>1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5" table:style-name="ce8">
            <text:p>25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9">
            <text:p>FT349PA</text:p>
          </table:table-cell>
          <table:table-cell office:value-type="string" table:style-name="ce9">
            <text:p>CITROEN C3 AIRCROSS</text:p>
          </table:table-cell>
          <table:table-cell office:value-type="string" table:style-name="ce9">
            <text:p>Relazione di vendita del 18/09/2025</text:p>
          </table:table-cell>
          <table:table-cell office:value-type="currency" office:value="6220" table:style-name="ce14">
            <text:p>€ 6.220,00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3-12T00:00:00" table:style-name="ce18">
            <text:p>12/03/2025</text:p>
          </table:table-cell>
          <table:table-cell office:value-type="string" table:style-name="ce17">
            <text:p>1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6" table:style-name="ce8">
            <text:p>26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9">
            <text:p>AE185ZZ</text:p>
          </table:table-cell>
          <table:table-cell office:value-type="string" table:style-name="ce9">
            <text:p>LAND ROVER DISCOVERY</text:p>
          </table:table-cell>
          <table:table-cell office:value-type="string" table:style-name="ce9">
            <text:p>Relazione di vendita <text:s/>del 02/10/2025</text:p>
          </table:table-cell>
          <table:table-cell office:value-type="currency" office:value="1100" table:style-name="ce14">
            <text:p>€ 1.100,00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2-21T00:00:00" table:style-name="ce18">
            <text:p>21/02/2025</text:p>
          </table:table-cell>
          <table:table-cell office:value-type="string" table:style-name="ce17">
            <text:p>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7" table:style-name="ce8">
            <text:p>27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9">
            <text:p>MZ0968 (D)</text:p>
          </table:table-cell>
          <table:table-cell office:value-type="string" table:style-name="ce9">
            <text:p>TGB BLADE</text:p>
          </table:table-cell>
          <table:table-cell office:value-type="string" table:style-name="ce9">
            <text:p>Relazione di vendita <text:s/>del 13/11/2025</text:p>
          </table:table-cell>
          <table:table-cell office:value-type="currency" office:value="1750" table:style-name="ce14">
            <text:p>€ 1.750,00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25-09-05T00:00:00" table:style-name="ce17">
            <text:p>05/09/2025</text:p>
          </table:table-cell>
          <table:table-cell office:value-type="string" table:style-name="ce17">
            <text:p>2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8" table:style-name="ce8">
            <text:p>28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9">
            <text:p>GK507GK</text:p>
          </table:table-cell>
          <table:table-cell office:value-type="string" table:style-name="ce9">
            <text:p>MINI ONE</text:p>
          </table:table-cell>
          <table:table-cell office:value-type="string" table:style-name="ce9">
            <text:p>Relazione di vendita <text:s/>del 13/11/2025</text:p>
          </table:table-cell>
          <table:table-cell office:value-type="currency" office:value="450.5" table:style-name="ce14">
            <text:p>€ 450,50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24-09-05T00:00:00" table:style-name="ce17">
            <text:p>05/09/2024</text:p>
          </table:table-cell>
          <table:table-cell office:value-type="string" table:style-name="ce17">
            <text:p>2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29" table:style-name="ce8">
            <text:p>29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9">
            <text:p>FR488ES</text:p>
          </table:table-cell>
          <table:table-cell office:value-type="string" table:style-name="ce9">
            <text:p>HYUNDAI I10</text:p>
          </table:table-cell>
          <table:table-cell office:value-type="string" table:style-name="ce9">
            <text:p>Relazione di vendita del 24/11/2025</text:p>
          </table:table-cell>
          <table:table-cell office:value-type="currency" office:value="2000" table:style-name="ce14">
            <text:p>€ 2.000,00</text:p>
          </table:table-cell>
          <table:table-cell office:value-type="date" office:date-value="2025-10-27T00:00:00" table:style-name="ce17">
            <text:p>27/10/2025</text:p>
          </table:table-cell>
          <table:table-cell office:value-type="date" office:date-value="2025-10-31T00:00:00" table:style-name="ce17">
            <text:p>31/10/2025</text:p>
          </table:table-cell>
          <table:table-cell office:value-type="string" table:style-name="ce17">
            <text:p>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30" table:style-name="ce8">
            <text:p>30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9">
            <text:p>BM78103</text:p>
          </table:table-cell>
          <table:table-cell office:value-type="string" table:style-name="ce9">
            <text:p>DUCATI MONSTER</text:p>
          </table:table-cell>
          <table:table-cell office:value-type="string" table:style-name="ce9">
            <text:p>Relazione di vendita del 10/07/2025</text:p>
          </table:table-cell>
          <table:table-cell office:value-type="currency" office:value="930" table:style-name="ce14">
            <text:p>€ 930,00</text:p>
          </table:table-cell>
          <table:table-cell office:value-type="date" office:date-value="2025-06-04T00:00:00" table:style-name="ce17">
            <text:p>04/06/2025</text:p>
          </table:table-cell>
          <table:table-cell office:value-type="date" office:date-value="2025-06-25T00:00:00" table:style-name="ce17">
            <text:p>25/06/2025</text:p>
          </table:table-cell>
          <table:table-cell office:value-type="string" table:style-name="ce17">
            <text:p>22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31" table:style-name="ce8">
            <text:p>31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6">
            <text:p>EB373YL</text:p>
          </table:table-cell>
          <table:table-cell office:value-type="string" table:style-name="ce16">
            <text:p>FIAT 500</text:p>
          </table:table-cell>
          <table:table-cell office:value-type="string" table:style-name="ce9">
            <text:p>Relazione di vendita del 28/07/2025</text:p>
          </table:table-cell>
          <table:table-cell office:value-type="currency" office:value="2610" table:style-name="ce14">
            <text:p>€ 2.610,00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5-08-03T00:00:00" table:style-name="ce17">
            <text:p>03/08/2025</text:p>
          </table:table-cell>
          <table:table-cell office:value-type="string" table:style-name="ce16">
            <text:p>2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32" table:style-name="ce8">
            <text:p>32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6">
            <text:p>EZ20513</text:p>
          </table:table-cell>
          <table:table-cell office:value-type="string" table:style-name="ce16">
            <text:p>KEEWAY</text:p>
          </table:table-cell>
          <table:table-cell office:value-type="string" table:style-name="ce9">
            <text:p>Relazione di vendita del 13/11/2025</text:p>
          </table:table-cell>
          <table:table-cell office:value-type="currency" office:value="850" table:style-name="ce14">
            <text:p>€ 850,00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string" table:style-name="ce16">
            <text:p>2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33" table:style-name="ce8">
            <text:p>33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9">
            <text:p>DK087DK</text:p>
          </table:table-cell>
          <table:table-cell office:value-type="string" table:style-name="ce9">
            <text:p>SUZUKI GRAND VITARA</text:p>
          </table:table-cell>
          <table:table-cell office:value-type="string" table:style-name="ce9">
            <text:p>Relazione di vendita del 11/12/2025</text:p>
          </table:table-cell>
          <table:table-cell office:value-type="currency" office:value="3460" table:style-name="ce14">
            <text:p>€ 3.460,00</text:p>
          </table:table-cell>
          <table:table-cell office:value-type="date" office:date-value="2025-11-21T00:00:00" table:style-name="ce11">
            <text:p>21/11/2025</text:p>
          </table:table-cell>
          <table:table-cell office:value-type="date" office:date-value="2025-12-12T00:00:00" table:style-name="ce11">
            <text:p>12/12/2025</text:p>
          </table:table-cell>
          <table:table-cell office:value-type="string" table:style-name="ce9">
            <text:p>22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34" table:style-name="ce8">
            <text:p>34<text:s/></text:p>
          </table:table-cell>
          <table:table-cell office:value-type="string" table:style-name="ce9">
            <text:p>LIGURIA</text:p>
          </table:table-cell>
          <table:table-cell office:value-type="string" table:style-name="ce15">
            <text:p>Vendita beni mobili DPR 189/2001</text:p>
          </table:table-cell>
          <table:table-cell office:value-type="string" table:style-name="ce9">
            <text:p>GJ079YV</text:p>
          </table:table-cell>
          <table:table-cell office:value-type="string" table:style-name="ce9">
            <text:p>CITROEN C3</text:p>
          </table:table-cell>
          <table:table-cell office:value-type="string" table:style-name="ce9">
            <text:p>Relazione di vendita del 18/12/2025</text:p>
          </table:table-cell>
          <table:table-cell office:value-type="currency" office:value="3450" table:style-name="ce14">
            <text:p>€ 3.450,00</text:p>
          </table:table-cell>
          <table:table-cell office:value-type="date" office:date-value="2025-12-01T00:00:00" table:style-name="ce11">
            <text:p>01/12/2025</text:p>
          </table:table-cell>
          <table:table-cell office:value-type="date" office:date-value="2025-12-05T00:00:00" table:style-name="ce11">
            <text:p>05/12/2025</text:p>
          </table:table-cell>
          <table:table-cell office:value-type="string" table:style-name="ce9">
            <text:p>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5" table:style-name="ro7">
          <table:table-cell table:number-columns-repeated="20" table:style-name="ce2"/>
          <table:table-cell table:number-columns-repeated="16364" table:style-name="ce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Foglio1.$A$1:Foglio1.$J$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vfrz72b04h501o</meta:initial-creator>
    <dc:creator>GUARINO LAURA</dc:creator>
    <meta:creation-date>2013-01-08T18:53:11Z</meta:creation-date>
    <dc:date>2026-01-12T10:49:06Z</dc:date>
    <meta:print-date>2026-01-12T10:49:01Z</meta:print-date>
    <meta:editing-duration>PT0S</meta:editing-duration>
  </office:meta>
</office:document-meta>
</file>