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1" table:style-name="ce11">
            <text:p>7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3" table:style-name="ce12">
            <text:p>9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2" table:style-name="ce12">
            <text:p>5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2" table:style-name="ce12">
            <text:p>5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0" table:style-name="ce1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5" table:style-name="ce11">
            <text:p>1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1:07Z</dc:date>
    <meta:print-date>2026-01-18T10:21:04Z</meta:print-date>
  </office:meta>
</office:document-meta>
</file>