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3.70541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14916666666667cm" style:use-optimal-column-width="true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3"/>
        <table:table-column table:style-name="co8" table:default-cell-style-name="ce4"/>
        <table:table-column table:style-name="co9" table:number-columns-repeated="16374" table:default-cell-style-name="ce3"/>
        <table:table-row table:style-name="ro1">
          <table:table-cell office:value-type="string" table:style-name="ce5">
            <text:p>D. Regionale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Pietro Chiari - 010/5373326 - pietro.chiari@agenziademanio.it</text:p>
          </table:table-cell>
          <table:table-cell table:style-name="ce9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Pietro Chiari - 010/5373326 - pietro.chiari@agenziademanio.it</text:p>
          </table:table-cell>
          <table:table-cell table:style-name="ce9"/>
          <table:table-cell office:value-type="string" table:style-name="ce12">
            <text:p>90 gg (decorrenti dall'individuazione del 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Pietro Chiari - 010/5373326 - pietro.chiari@agenziademanio.it</text:p>
          </table:table-cell>
          <table:table-cell table:style-name="ce13"/>
          <table:table-cell office:value-type="string" table:style-name="ce12">
            <text:p>90 gg (decorrenti dall'individuazione del 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Pietro Chiari - 010/5373326 - pietro.chiari@agenziademanio.it</text:p>
          </table:table-cell>
          <table:table-cell table:style-name="ce13"/>
          <table:table-cell office:value-type="string" table:style-name="ce12">
            <text:p>30 gg (decorrenti dall'accettazione dell'istanza di par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Pietro Chiari - 010/5373326 - pietro.chiari@agenziademanio.it</text:p>
          </table:table-cell>
          <table:table-cell table:style-name="ce13"/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Pietro Chiari - 010/5373326 - pietro.chiari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Affrancazioni<text:s/>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Pietro Chiari - 010/5373326 - pietro.chiari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Pietro Chiari - 010/5373326 - pietro.chiari@agenziademanio.it</text:p>
          </table:table-cell>
          <table:table-cell table:style-name="ce13"/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Pietro Chiari - 010/5373326 - pietro.chiari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Pietro Chiari - 010/5373326 - pietro.chiari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9">
            <text:p>Genova 1</text:p>
          </table:table-cell>
          <table:table-cell office:value-type="string" table:style-name="ce9">
            <text:p>Pietro Chiari - 010/5373326 - pietro.chiari@agenziademanio.it</text:p>
          </table:table-cell>
          <table:table-cell table:style-name="ce13"/>
          <table:table-cell office:value-type="string" table:style-name="ce12">
            <text:p>30 gg (decorrenti dall'individuazione del <text:s/>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9">
            <text:p>Ufficio del Direttore</text:p>
          </table:table-cell>
          <table:table-cell office:value-type="string" table:style-name="ce9">
            <text:p>Michela Scappaticci - 010/5373364 - michela.scappaticci@agenziademanio.it</text:p>
          </table:table-cell>
          <table:table-cell table:style-name="ce13"/>
          <table:table-cell office:value-type="string" table:style-name="ce12">
            <text:p>30 gg (decorrenti dall'individuazione del <text:s/>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3T09:31:30Z</dc:date>
    <meta:print-date>2026-01-13T09:31:26Z</meta:print-date>
  </office:meta>
</office:document-meta>
</file>