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OMBARD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875in" svg:width="4.93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36" table:style-name="ce11">
            <text:p>3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90" table:style-name="ce12">
            <text:p>9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77" table:style-name="ce12">
            <text:p>7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2" table:style-name="ce12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15" table:style-name="ce11">
            <text:p>1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3" table:style-name="ce1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10-08T09:50:25Z</meta:creation-date>
    <dc:date>2026-01-18T10:21:33Z</dc:date>
    <meta:print-date>2026-01-18T10:21:29Z</meta:print-date>
  </office:meta>
</office:document-meta>
</file>