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8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D0008</text:p>
          </table:table-cell>
          <table:table-cell office:value-type="string" table:style-name="ce9">
            <text:p>ANCONA - VIA CIRCONVALLAZIONE, 2 - unità immobiliare di mq 2180 facente parte del compendio "La Cittadella Rocca Astagno o di Capodimonte POrta Santo Stefano" - mantenimento serbatoio idrico e servitù di acquedotto</text:p>
          </table:table-cell>
          <table:table-cell office:value-type="string" table:style-name="ce9">
            <text:p>REP. 788 DEL 28/04/2025</text:p>
            <text:p>PROT. 3413 DEL 06/05/2025</text:p>
          </table:table-cell>
          <table:table-cell office:value-type="currency" office:value="2250" table:style-name="ce11">
            <text:p><text:s/>2.250,00 €<text:s/></text:p>
          </table:table-cell>
          <table:table-cell office:value-type="date" office:date-value="2025-05-01T00:00:00" table:style-name="ce12">
            <text:p>01/05/2025</text:p>
          </table:table-cell>
          <table:table-cell office:value-type="date" office:date-value="2031-04-30T00:00:00" table:style-name="ce12">
            <text:p>30/04/2031</text:p>
          </table:table-cell>
          <table:table-cell office:value-type="string" table:style-name="ce9">
            <text:p>40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LOCALITA' GHETTARELLO - area di mq 21 facente parte del compendio "Aree Antistanti ex Forte Montagnolo "Chiesa"”- mantenimento di un locale tecnico e un traliccio per la trasmissione radiofonica</text:p>
          </table:table-cell>
          <table:table-cell office:value-type="string" table:style-name="ce9">
            <text:p>REP. 794 DEL 29/05/2025</text:p>
            <text:p>PROT. 4260 DEL 30/05/2025</text:p>
          </table:table-cell>
          <table:table-cell office:value-type="currency" office:value="1970" table:style-name="ce11">
            <text:p><text:s/>1.970,00 €<text:s/>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string" table:style-name="ce9">
            <text:p>55 gg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LOCALITA' GHETTARELLO - area di mq 28 facente parte del compendio "Aree Antistanti ex Forte Montagnolo "Chiesa"" - mantenimento traliccio per la trasmissione radiofonica</text:p>
          </table:table-cell>
          <table:table-cell office:value-type="string" table:style-name="ce9">
            <text:p>REP. 790 DEL 22/05/2025</text:p>
            <text:p>PROT. 4261 DEL 30/05/2025</text:p>
          </table:table-cell>
          <table:table-cell office:value-type="currency" office:value="2600" table:style-name="ce11">
            <text:p><text:s/>2.600,00 €<text:s/>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string" table:style-name="ce9">
            <text:p>48 gg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LOCALITA' GHETTARELLO - area di mq 125 facente parte del compendio "Aree Antistanti ex Forte Montagnolo "Chiesa"" - mantenimento traliccio per la trasmissione radiofonica</text:p>
          </table:table-cell>
          <table:table-cell office:value-type="string" table:style-name="ce9">
            <text:p>REP. 795 DEL 29/05/2025</text:p>
            <text:p>PROT. 4263 DEL 30/05/2025</text:p>
          </table:table-cell>
          <table:table-cell office:value-type="currency" office:value="295" table:style-name="ce11">
            <text:p><text:s/>295,00 €<text:s/>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string" table:style-name="ce9">
            <text:p>29 gg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8">
            <text:p>5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LOCALITA' GHETTARELLO - area di mq 43,5 facente parte del compendio "Aree Antistanti ex Forte Montagnolo "Chiesa"" - mantenimento manufatti e impianti di trasmissione radiofonica</text:p>
          </table:table-cell>
          <table:table-cell office:value-type="string" table:style-name="ce9">
            <text:p>REP. 793 DEL 28/05/2025</text:p>
            <text:p>PROT. 4262 DEL 30/05/2025</text:p>
          </table:table-cell>
          <table:table-cell office:value-type="currency" office:value="4100" table:style-name="ce11">
            <text:p><text:s/>4.100,00 €<text:s/>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string" table:style-name="ce9">
            <text:p>5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" table:style-name="ce8">
            <text:p>6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- area di mq 20 facente parte del compendio "Aree Antistanti ex Forte Montagnolo "Chiesa""- mantenimento manufatto e impianti trasmissione radiofonica</text:p>
          </table:table-cell>
          <table:table-cell office:value-type="string" table:style-name="ce9">
            <text:p>REP. 791 DEL 26/05/2025</text:p>
            <text:p>PROT. 4259 DEL 30/05/2025</text:p>
          </table:table-cell>
          <table:table-cell office:value-type="currency" office:value="1900" table:style-name="ce11">
            <text:p><text:s/>1.900,00 €<text:s/>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string" table:style-name="ce9">
            <text:p>5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7" table:style-name="ce8">
            <text:p>7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- area di mq 25 facente parte del compendio "Aree Antistanti ex Forte Montagnolo "Chiesa""- mantenimento manufatti e tralicci</text:p>
          </table:table-cell>
          <table:table-cell office:value-type="string" table:style-name="ce9">
            <text:p>REP. 796 DEL 30/05/2025</text:p>
            <text:p>PROT. 4539 DEL 10/06/2025</text:p>
          </table:table-cell>
          <table:table-cell office:value-type="currency" office:value="4900" table:style-name="ce11">
            <text:p><text:s/>4.900,00 €<text:s/>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string" table:style-name="ce9">
            <text:p>5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8" table:style-name="ce8">
            <text:p>8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 dello Stato - Ramo Difesa</text:p>
          </table:table-cell>
          <table:table-cell office:value-type="string" table:style-name="ce9">
            <text:p>FALCONARA MARITTIMA (AN) - immobile C.T. 8 mapp.331 e 368 - attraversamento metanodotto</text:p>
          </table:table-cell>
          <table:table-cell office:value-type="string" table:style-name="ce9">
            <text:p>REP. 797 DEL 12/06/2025</text:p>
            <text:p>PROT. 4780 DEL 17/06/2025</text:p>
          </table:table-cell>
          <table:table-cell office:value-type="currency" office:value="249" table:style-name="ce11">
            <text:p><text:s/>249,00 €<text:s/>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31-06-30T00:00:00" table:style-name="ce12">
            <text:p>30/06/2031</text:p>
          </table:table-cell>
          <table:table-cell office:value-type="string" table:style-name="ce9">
            <text:p>2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9" table:style-name="ce8">
            <text:p>9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PB0144</text:p>
          </table:table-cell>
          <table:table-cell office:value-type="string" table:style-name="ce9">
            <text:p>PORTO SANT'ELPIDIO (FM)- Area di mq 94 verde privato a servizio di abitazione</text:p>
          </table:table-cell>
          <table:table-cell office:value-type="string" table:style-name="ce9">
            <text:p>REP. 792 DEL 27/05/2025</text:p>
            <text:p>PROT. 5056 DEL 25/06/2025</text:p>
          </table:table-cell>
          <table:table-cell office:value-type="currency" office:value="355.6" table:style-name="ce11">
            <text:p><text:s/>355,60 €<text:s/>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string" table:style-name="ce9">
            <text:p>2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0" table:style-name="ce8">
            <text:p>10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- Area di mq 2620 facente parte del compendio "Aree Antistanti ex Forte Montagnolo "Chiesa""- <text:s/>ad uso verde/orto privato</text:p>
          </table:table-cell>
          <table:table-cell office:value-type="string" table:style-name="ce9">
            <text:p>REP. 798 DEL 18/06/2025</text:p>
            <text:p>PROT. 5237 DEL 30/06/2025</text:p>
          </table:table-cell>
          <table:table-cell office:value-type="currency" office:value="249" table:style-name="ce11">
            <text:p><text:s/>249,00 €<text:s/>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31-06-30T00:00:00" table:style-name="ce12">
            <text:p>30/06/2031</text:p>
          </table:table-cell>
          <table:table-cell office:value-type="string" table:style-name="ce9">
            <text:p>1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1" table:style-name="ce8">
            <text:p>11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LOCALITA' GHETTARELLO - area di mq 4800 ad uso verde/orto privato</text:p>
          </table:table-cell>
          <table:table-cell office:value-type="string" table:style-name="ce9">
            <text:p>REP. 803 DEL 24/06/2025</text:p>
            <text:p>PROT. 5239 DEL 30/06/2025</text:p>
          </table:table-cell>
          <table:table-cell office:value-type="currency" office:value="455" table:style-name="ce11">
            <text:p><text:s/>455,00 €<text:s/>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31-06-30T00:00:00" table:style-name="ce12">
            <text:p>30/06/2031</text:p>
          </table:table-cell>
          <table:table-cell office:value-type="string" table:style-name="ce9">
            <text:p>2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12" table:style-name="ce8">
            <text:p>12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- Area di mq 3600 facente parte del compendio "Aree Antistanti ex Forte Montagnolo "Chiesa""- <text:s/>ad uso verde/orto privato</text:p>
          </table:table-cell>
          <table:table-cell office:value-type="string" table:style-name="ce9">
            <text:p>REP. 799 DEL 18/06/2025</text:p>
            <text:p>PROT. 5236 DEL 30/06/2025</text:p>
          </table:table-cell>
          <table:table-cell office:value-type="currency" office:value="249" table:style-name="ce11">
            <text:p><text:s/>249,00 €<text:s/>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31-06-30T00:00:00" table:style-name="ce12">
            <text:p>30/06/2031</text:p>
          </table:table-cell>
          <table:table-cell office:value-type="string" table:style-name="ce9">
            <text:p>1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3" table:style-name="ce8">
            <text:p>13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- Area di mq 5074 facente parte del compendio "Aree Antistanti ex Forte Montagnolo "Chiesa""- <text:s/>ad uso verde/orto privato</text:p>
          </table:table-cell>
          <table:table-cell office:value-type="string" table:style-name="ce9">
            <text:p>REP. 804 DEL 24/06/2025</text:p>
            <text:p>PROT. 5238 DEL 30/06/2025</text:p>
          </table:table-cell>
          <table:table-cell office:value-type="currency" office:value="356" table:style-name="ce11">
            <text:p><text:s/>356,00 €<text:s/>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31-06-30T00:00:00" table:style-name="ce12">
            <text:p>30/06/2031</text:p>
          </table:table-cell>
          <table:table-cell office:value-type="string" table:style-name="ce9">
            <text:p>2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4" table:style-name="ce8">
            <text:p>14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SD0025</text:p>
          </table:table-cell>
          <table:table-cell office:value-type="string" table:style-name="ce9">
            <text:p>FANO (PU) - area scoperta uso parcheggio gratuito di mq 8211 compendio "ex Caserma Fanteria Paolini"</text:p>
          </table:table-cell>
          <table:table-cell office:value-type="string" table:style-name="ce9">
            <text:p>REP. 805 DEL 24/06/2025</text:p>
            <text:p>PROT. 5234 DEL 30/06/2025</text:p>
          </table:table-cell>
          <table:table-cell office:value-type="currency" office:value="2870" table:style-name="ce11">
            <text:p><text:s/>2.870,00 €<text:s/>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31-06-30T00:00:00" table:style-name="ce12">
            <text:p>30/06/2031</text:p>
          </table:table-cell>
          <table:table-cell office:value-type="string" table:style-name="ce9">
            <text:p>2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5" table:style-name="ce8">
            <text:p>15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NB0036</text:p>
          </table:table-cell>
          <table:table-cell office:value-type="string" table:style-name="ce9">
            <text:p>ANCONA - Area di mq 85 facente parte del compendio "Aree Antistanti l'ex Forte Garibaldi Pietralacroce" - <text:s/>ad uso apparato di trasmissione</text:p>
          </table:table-cell>
          <table:table-cell office:value-type="string" table:style-name="ce9">
            <text:p>REP. 806 DEL 26/06/2025</text:p>
            <text:p>PROT. 5242 DEL 30/06/2025</text:p>
          </table:table-cell>
          <table:table-cell office:value-type="currency" office:value="4896" table:style-name="ce11">
            <text:p><text:s/>4.896,00 €<text:s/>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31-06-30T00:00:00" table:style-name="ce12">
            <text:p>30/06/2031</text:p>
          </table:table-cell>
          <table:table-cell office:value-type="string" table:style-name="ce9">
            <text:p>8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16" table:style-name="ce8">
            <text:p>16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PB0632</text:p>
          </table:table-cell>
          <table:table-cell office:value-type="string" table:style-name="ce9">
            <text:p>MONTEGIORGIO (FM) VIA MICHELANGELO - Area ad uso corte abitazione</text:p>
          </table:table-cell>
          <table:table-cell office:value-type="string" table:style-name="ce9">
            <text:p>REP. 809 DEL 27/06/2025</text:p>
            <text:p>PROT. 5361 DEL 03/07/2025</text:p>
          </table:table-cell>
          <table:table-cell office:value-type="currency" office:value="249" table:style-name="ce11">
            <text:p><text:s/>249,00 €<text:s/></text:p>
          </table:table-cell>
          <table:table-cell office:value-type="date" office:date-value="2025-07-15T00:00:00" table:style-name="ce12">
            <text:p>15/07/2025</text:p>
          </table:table-cell>
          <table:table-cell office:value-type="date" office:date-value="2031-07-14T00:00:00" table:style-name="ce12">
            <text:p>14/07/2031</text:p>
          </table:table-cell>
          <table:table-cell office:value-type="string" table:style-name="ce9">
            <text:p>3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17" table:style-name="ce8">
            <text:p>17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. 1, comma 436, L. 311/2004</text:p>
          </table:table-cell>
          <table:table-cell office:value-type="string" table:style-name="ce9">
            <text:p>MCB0455</text:p>
          </table:table-cell>
          <table:table-cell office:value-type="string" table:style-name="ce9">
            <text:p>MATELICA (MC) VIA BENEDETO CROCE N.12 - Magazzino di mq 91</text:p>
          </table:table-cell>
          <table:table-cell office:value-type="string" table:style-name="ce9">
            <text:p>rep. n. 42131 racc. n. 250963 del 21/02/2025 - Decreto approvazione pro. 1553 del 04/03/2025</text:p>
          </table:table-cell>
          <table:table-cell office:value-type="currency" office:value="26200" table:style-name="ce11">
            <text:p><text:s/>26.200,00 €<text:s/></text:p>
          </table:table-cell>
          <table:table-cell table:number-columns-repeated="2" table:style-name="ce9"/>
          <table:table-cell office:value-type="string" table:style-name="ce9">
            <text:p>6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7">
          <table:table-cell office:value-type="float" office:value="18" table:style-name="ce8">
            <text:p>18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ANB0779/parte</text:p>
          </table:table-cell>
          <table:table-cell office:value-type="string" table:style-name="ce9">
            <text:p>LORETO (AN) VIA FONTE DELLE BELLEZZE, 30 - Area seminativo di mq 14<text:s/></text:p>
          </table:table-cell>
          <table:table-cell office:value-type="string" table:style-name="ce9">
            <text:p>Rep. 11164 del 24/06/2025 - Decreto approvazione prot. 5080 del 25/06/2025</text:p>
          </table:table-cell>
          <table:table-cell office:value-type="currency" office:value="1445" table:style-name="ce13">
            <text:p><text:s/>1.445,00 €<text:s/></text:p>
          </table:table-cell>
          <table:table-cell table:number-columns-repeated="2" table:style-name="ce9"/>
          <table:table-cell office:value-type="string" table:style-name="ce9">
            <text:p>10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8">
          <table:table-cell office:value-type="float" office:value="19" table:style-name="ce8">
            <text:p>19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PSB0566</text:p>
          </table:table-cell>
          <table:table-cell office:value-type="string" table:style-name="ce9">
            <text:p>PERGOLA (PU) - quota di 1/3 fabbricato urbano ad uso abitativo di 7,5 vani - Viale Kennedy 37</text:p>
          </table:table-cell>
          <table:table-cell office:value-type="string" table:style-name="ce9">
            <text:p>Rep. 81802 del 23/04/2025 - Decreto approvazione prot. 3294 del 29/04/2025</text:p>
          </table:table-cell>
          <table:table-cell office:value-type="currency" office:value="20563" table:style-name="ce13">
            <text:p><text:s/>20.563,00 €<text:s/></text:p>
          </table:table-cell>
          <table:table-cell table:number-columns-repeated="2" table:style-name="ce9"/>
          <table:table-cell office:value-type="string" table:style-name="ce9">
            <text:p>4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9">
          <table:table-cell office:value-type="float" office:value="20" table:style-name="ce8">
            <text:p>20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PSB0567</text:p>
          </table:table-cell>
          <table:table-cell office:value-type="string" table:style-name="ce9">
            <text:p>URBINO (PU) - Località Repuglie - Area agricola di mq 845</text:p>
          </table:table-cell>
          <table:table-cell office:value-type="string" table:style-name="ce9">
            <text:p>Rep. 5618 del 22/04/2025 - Decreto di approvazione prot. 3443 del 07/05/2025</text:p>
          </table:table-cell>
          <table:table-cell office:value-type="currency" office:value="5411" table:style-name="ce13">
            <text:p><text:s/>5.411,00 €<text:s/></text:p>
          </table:table-cell>
          <table:table-cell table:number-columns-repeated="2" table:style-name="ce9"/>
          <table:table-cell office:value-type="string" table:style-name="ce9">
            <text:p>4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8">
          <table:table-cell office:value-type="float" office:value="21" table:style-name="ce8">
            <text:p>21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AND0077</text:p>
          </table:table-cell>
          <table:table-cell office:value-type="string" table:style-name="ce9">
            <text:p>SASSOFERRATO (AN) - Piazza Matteotti, 6 - Abitazione di mq 212</text:p>
          </table:table-cell>
          <table:table-cell office:value-type="string" table:style-name="ce9">
            <text:p>Rep. 10426 del 10/04/2025 - decreto di approvazione prot. 2974 del 15/04/2025</text:p>
          </table:table-cell>
          <table:table-cell office:value-type="currency" office:value="41300" table:style-name="ce13">
            <text:p><text:s/>41.300,00 €<text:s/></text:p>
          </table:table-cell>
          <table:table-cell table:number-columns-repeated="2" table:style-name="ce9"/>
          <table:table-cell office:value-type="string" table:style-name="ce9">
            <text:p>3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0">
          <table:table-cell table:number-columns-repeated="20" table:style-name="ce2"/>
          <table:table-cell table:number-columns-repeated="16364" table:style-name="ce3"/>
        </table:table-row>
        <table:table-row table:number-rows-repeated="1048552" table:style-name="ro21">
          <table:table-cell table:number-columns-repeated="16384"/>
        </table:table-row>
        <table:named-expressions>
          <table:named-range table:name="Print_Area" table:cell-range-address="Foglio1.$A$1:Foglio1.$J$2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7P1" number:language="en" number:country="U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7P2" number:language="en" number:country="U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rvfrz72b04h501o</meta:initial-creator>
    <dc:creator>GUARINO LAURA</dc:creator>
    <meta:creation-date>2013-01-08T18:53:11Z</meta:creation-date>
    <dc:date>2025-07-15T08:55:54Z</dc:date>
    <meta:print-date>2025-07-15T08:55:48Z</meta:print-date>
  </office:meta>
</office:document-meta>
</file>