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903" table:style-name="ce5">
            <text:p>903</text:p>
          </table:table-cell>
          <table:table-cell office:value-type="date" office:date-value="2025-02-11T00:00:00" table:style-name="ce6">
            <text:p>11/02/2025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28163.52" table:style-name="ce7">
            <text:p>28.164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FAN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594" table:style-name="ce5">
            <text:p>4594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Enti - Istituti - Altro</text:p>
          </table:table-cell>
          <table:table-cell office:value-type="currency" office:value="29850.3" table:style-name="ce7">
            <text:p>29.85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URBIN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4598" table:style-name="ce5">
            <text:p>4598</text:p>
          </table:table-cell>
          <table:table-cell office:value-type="date" office:date-value="2025-06-11T00:00:00" table:style-name="ce6">
            <text:p>11/06/2025</text:p>
          </table:table-cell>
          <table:table-cell office:value-type="string" table:style-name="ce5">
            <text:p>Privati - Società</text:p>
          </table:table-cell>
          <table:table-cell office:value-type="currency" office:value="52700" table:style-name="ce7">
            <text:p>52.7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1_semestre_2025.$A$1:1_semestre_2025.$J$4" table:base-cell-address="1_semestre_2025.$A$1"/>
        </table:named-expressions>
      </table:table>
      <table:database-ranges>
        <table:database-range table:target-range-address="1_semestre_2025.A3:1_semestre_2025.J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4:00Z</dc:date>
    <meta:print-date>2025-07-14T13:23:56Z</meta:print-date>
  </office:meta>
</office:document-meta>
</file>