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2pt" style:font-size-asian="12pt" style:font-size-complex="14pt"/>
    </style:style>
    <style:style style:name="P3" style:parent-style-name="Normale" style:family="paragraph">
      <style:paragraph-properties fo:text-align="center" fo:margin-bottom="0in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8" style:parent-style-name="Car.predefinitoparagrafo" style:family="text">
      <style:text-properties style:font-name="Arial" style:font-name-complex="Arial" fo:font-size="12pt" style:font-size-asian="12pt" style:font-size-complex="14pt"/>
    </style:style>
    <style:style style:name="P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4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Paragrafoelenco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Paragrafoelenco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Paragrafoelenco" style:list-style-name="LFO1" style:family="paragraph">
      <style:paragraph-properties style:contextual-spacing="false" fo:text-align="justify" fo:margin-top="0.0416in" fo:margin-bottom="0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Paragrafoelenco" style:list-style-name="LFO1" style:family="paragraph">
      <style:paragraph-properties style:contextual-spacing="false" fo:text-align="justify" fo:margin-top="0.0416in" fo:margin-bottom="0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Paragrafoelenco" style:list-style-name="LFO1" style:family="paragraph">
      <style:paragraph-properties style:contextual-spacing="false" fo:text-align="justify" fo:margin-top="0.0416in" fo:margin-bottom="0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margin-left="3.4409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margin-bottom="0in" fo:text-indent="0.4923in"/>
    </style:style>
  </office:automatic-styles>
  <office:body>
    <office:text text:use-soft-page-breaks="true">
      <text:p text:style-name="P1"/>
      <text:p text:style-name="P3"><text:span text:style-name="T4">DICHIARAZIONE IN MERITO ALLA INSUSSISTENZA DELLE CAUSE DI<text:s/></text:span><text:span text:style-name="T5">INCONFERIBILITÀ/</text:span><text:span text:style-name="T6">INCOMPATIBILITÀ AI SENSI DEL D.LGS. 39/2013</text:span><text:span text:style-name="T7"><text:line-break/></text:span><text:span text:style-name="T8">(dichiarazione sostitutiva dell’atto di notorietà ex art. 47 DPR 445/2000)</text:span></text:p>
      <text:p text:style-name="P9"/>
      <text:p text:style-name="P10">All’Agenzia del Demanio</text:p>
      <text:p text:style-name="P11">Direzione Risorse<text:s/>Umane e Organizzazione<text:s/></text:p>
      <text:p text:style-name="P12"/>
      <text:p text:style-name="P13"><text:span text:style-name="T14">Il</text:span><text:span text:style-name="T15"><text:s/>sottoscritt</text:span><text:span text:style-name="T16">o</text:span><text:span text:style-name="T17"><text:s/></text:span><text:span text:style-name="T18">Rosario Manzo</text:span></text:p>
      <text:p text:style-name="P19"><text:span text:style-name="T20">N</text:span><text:span text:style-name="T21">at</text:span><text:span text:style-name="T22">a</text:span><text:span text:style-name="T23"><text:s/>a</text:span><text:span text:style-name="T24"><text:s/></text:span><text:span text:style-name="T25">Napoli</text:span><text:span text:style-name="T26"><text:s text:c="2"/></text:span><text:span text:style-name="T27">il</text:span><text:span text:style-name="T28"><text:s/></text:span><text:span text:style-name="T29">2</text:span><text:span text:style-name="T30">9</text:span><text:span text:style-name="T31">/0</text:span><text:span text:style-name="T32">4</text:span><text:span text:style-name="T33">/19</text:span><text:span text:style-name="T34">58</text:span><text:span text:style-name="T35">,</text:span></text:p>
      <text:p text:style-name="P36">nella sua qualità di<text:s/>dirigente<text:s/>dell’Agenzia del Demanio,<text:s/></text:p>
      <text:list text:style-name="LFO1" text:continue-numbering="true">
        <text:list-item>
          <text:p text:style-name="P37">visto il D. Lgs. n. 39 del<text:s/>8.4.2013, art. 20;</text:p>
        </text:list-item>
        <text:list-item>
          <text:p text:style-name="P38">visto il D.P.R. n. 445 del 28.12.2000, art. 76</text:p>
        </text:list-item>
      </text:list>
      <text:p text:style-name="P39">consapevole delle<text:s/>sanzioni<text:s/>penali,<text:s/>in caso di dichiarazioni non veritiere, di formazione o uso di atti falsi, richiamate dall’art. 76 del<text:s/>D.P.R.<text:s/>28 dicembre 2000<text:s/>n. 445<text:s/>e delle conseguenze<text:s/>di cui all’art. 20 c. 5 del D.<text:s/>Lgs. n. 39/2013, in caso di dichiarazioni mendaci</text:p>
      <text:p text:style-name="P40"/>
      <text:p text:style-name="P41">DICHIARA</text:p>
      <text:list text:style-name="LFO1" text:continue-numbering="true">
        <text:list-item>
          <text:p text:style-name="P42">1) La insussistenza di cause di<text:s/>inconferibilità, ai sensi dell'art. 20, comma 1 del D. Lgs. n. 39/2013 con specifico riferimento alle ipotesi previste dagli artt. 3, 4, 5, 7 e 8 del citato decreto.</text:p>
        </text:list-item>
        <text:list-item>
          <text:p text:style-name="P43">2) La insussistenza di cause di incompatibilità, ai sensi dell'art. 20 del comma 2 del D. Lgs. n. 39/2013 con specifico riferimento alle ipotesi previste dagli artt. 9, 10, 11, 12, 13, 14 del citato decreto.<text:s/></text:p>
        </text:list-item>
        <text:list-item>
          <text:p text:style-name="P44">di essere informato/a che, ai sensi dell’art. 20, comma 3, del<text:s/>D. Lgs. n. 39/2013, la presente dichiarazione sarà pubblicata sul sito istituzionale<text:s/>dell’Agenzia del Demanio nella sezione Amministrazione Trasparente.</text:p>
        </text:list-item>
      </text:list>
      <text:p text:style-name="P45"/>
      <text:p text:style-name="P46">SI IMPEGNA</text:p>
      <text:p text:style-name="P47">ai sensi dell’art. 20 del D. Lgs. n. 39/2013 a rendere<text:s/>la<text:s/>dichiarazione<text:s/>di insussistenza nei propri confronti di cause di incompatibilità<text:s/>con cadenza annuale ed a comunicare tempestivamente eventuali sopravvenuti elementi ostativi.</text:p>
      <text:p text:style-name="P48"/>
      <text:p text:style-name="P49">Luogo e data<text:tab/><text:tab/>Roma<text:s/>11 aprile 2024<text:s/><text:tab/><text:tab/><text:tab/></text:p>
      <text:p text:style-name="P50"/>
      <text:p text:style-name="P51">Rosaria Manzo</text:p>
      <text:p text:style-name="P52"><text:span text:style-name="Enfasicorsivo">Firma autografa sostituita a mezzo stampa, ai sensi dell’art. 3, comma 2, del D.Lgs. 39/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fo:margin-bottom="0in"/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draw:frame draw:z-index="251659264" draw:id="id0" draw:style-name="a0" draw:name="MSIPCMdd704206aa061ae0d01b7cc8" text:anchor-type="paragraph" svg:x="0in" svg:y="11.20833in" svg:width="8.26806in" svg:height="0.27569in" style:rel-width="scale" style:rel-height="scale"><draw:text-box><text:p text:style-name="P2">Uso interno<text:s/></text:p></draw:text-box><svg:title/><svg:desc>{"HashCode":-1917498538,"Height":841.0,"Width":595.0,"Placement":"Footer","Index":"Primary","Section":1,"Top":0.0,"Left":0.0}</svg:desc></draw:frame>Allegato 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rzsfn78s59h501d</meta:initial-creator>
    <dc:creator>MINNITI MARIA ROSARIA</dc:creator>
    <meta:creation-date>2025-07-08T14:50:00Z</meta:creation-date>
    <dc:date>2025-07-08T14:50:00Z</dc:date>
    <meta:print-date>2016-01-22T10:19:00Z</meta:print-date>
    <meta:template xlink:href="Normal.dotm" xlink:type="simple"/>
    <meta:editing-cycles>2</meta:editing-cycles>
    <meta:editing-duration>PT0S</meta:editing-duration>
    <meta:user-defined meta:name="MSIP_Label_3712ed7a-c3f3-40dd-a6e9-bab62c26469f_Enabled">true</meta:user-defined>
    <meta:user-defined meta:name="MSIP_Label_3712ed7a-c3f3-40dd-a6e9-bab62c26469f_SetDate">2024-02-15T10:32:2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691bce2-0d2f-457f-9679-196570f9710d</meta:user-defined>
    <meta:user-defined meta:name="MSIP_Label_3712ed7a-c3f3-40dd-a6e9-bab62c26469f_ContentBits">3</meta:user-defined>
    <meta:document-statistic meta:page-count="1" meta:paragraph-count="3" meta:word-count="263" meta:character-count="1762" meta:row-count="12" meta:non-whitespace-character-count="1502"/>
  </office:meta>
</office:document-meta>
</file>