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6374" table:default-cell-style-name="ce3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9">
            <text:p>Romeo Raffaele Caccavone, 071 2899105, romeoraffaele.caccavone@agenziademanio.it<text:s/></text:p>
          </table:table-cell>
          <table:table-cell office:value-type="string" table:style-name="ce9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9">
            <text:p>Riccardo Luciani, 071 2899137, riccardo.luciani@agenziademanio.it<text:s/></text:p>
          </table:table-cell>
          <table:table-cell office:value-type="string" table:style-name="ce9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ncona e Pesaro e Urbin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U.O. Servizi Territoriali AN 1</text:p>
          </table:table-cell>
          <table:table-cell office:value-type="string" table:style-name="ce12">
            <text:p>Romeo Raffaele Caccavone, 071 2899105, romeoraffaele.caccavone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Marche</text:p>
          </table:table-cell>
          <table:table-cell office:value-type="string" table:style-name="ce9">
            <text:p>Province di Ascoli Piceno, Fermo e Macerat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9">
            <text:p>U.O. Servizi Territoriali AN 2</text:p>
          </table:table-cell>
          <table:table-cell office:value-type="string" table:style-name="ce12">
            <text:p>Riccardo Luciani, 071 2899137, riccardo.luciani@agenziademanio.it<text:s/></text:p>
          </table:table-cell>
          <table:table-cell office:value-type="string" table:style-name="ce12">
            <text:p>posta elettronica- contatto telefonico - contatto <text:s/>diretto in sede<text:s/>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Affrancazioni<text:s/>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Affrancazioni<text:s/>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DPR 296/2005 canone gratuito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table:style-name="ce13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DPR 296/2005 canone gratuito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90 gg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table:style-name="ce13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he</text:p>
          </table:table-cell>
          <table:table-cell office:value-type="string" table:style-name="ce11">
            <text:p>Province di Ancona e Pesaro e Urbino</text:p>
          </table:table-cell>
          <table:table-cell office:value-type="string" table:style-name="ce11">
            <text:p>Locazioni/concessioni L.410/2001</text:p>
          </table:table-cell>
          <table:table-cell office:value-type="string" table:style-name="ce11">
            <text:p>U.O. Servizi Territoriali AN 1</text:p>
          </table:table-cell>
          <table:table-cell office:value-type="string" table:style-name="ce11">
            <text:p>Romeo Raffaele Caccavone, 071 2899105, romeoraffaele.caccavone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he</text:p>
          </table:table-cell>
          <table:table-cell office:value-type="string" table:style-name="ce11">
            <text:p>Province di Ascoli Piceno, Fermo e Macerata</text:p>
          </table:table-cell>
          <table:table-cell office:value-type="string" table:style-name="ce11">
            <text:p>Locazioni/concessioni L.410/2001</text:p>
          </table:table-cell>
          <table:table-cell office:value-type="string" table:style-name="ce11">
            <text:p>U.O. Servizi Territoriali AN 2</text:p>
          </table:table-cell>
          <table:table-cell office:value-type="string" table:style-name="ce11">
            <text:p>Riccardo Luciani, 071 2899137, riccardo.luciani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Marche</text:p>
          </table:table-cell>
          <table:table-cell office:value-type="string" table:style-name="ce11">
            <text:p>Marche<text:s/></text:p>
          </table:table-cell>
          <table:table-cell office:value-type="string" table:style-name="ce11">
            <text:p>Vendita beni mobili DPR 189/2001</text:p>
          </table:table-cell>
          <table:table-cell office:value-type="string" table:style-name="ce11">
            <text:p>U.O. Ufficio del Direttore</text:p>
          </table:table-cell>
          <table:table-cell office:value-type="string" table:style-name="ce11">
            <text:p>Mario Russo, 071 2899119, mario.russo@agenziademanio.it<text:s/></text:p>
          </table:table-cell>
          <table:table-cell office:value-type="string" table:style-name="ce11">
            <text:p>posta elettronica- contatto telefonico - contatto <text:s/>diretto in sede<text:s/>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ricorso gerarchico - ricorso straordinario al Capo dello Stato - ricorso al TAR</text:p>
          </table:table-cell>
          <table:table-cell office:value-type="string" table:style-name="ce13">
            <text:p>mod. F24 recapitato tramite servizio POSTEL <text:s/>-<text:s/></text:p>
            <text:p>versamento all'erario mediante F23</text:p>
          </table:table-cell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table:number-columns-repeated="6" table:style-name="ce4"/>
          <table:table-cell table:number-columns-repeated="3" table:style-name="ce5"/>
          <table:table-cell table:style-name="ce4"/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09-23T08:34:31Z</meta:creation-date>
    <dc:date>2026-01-13T09:34:44Z</dc:date>
    <meta:print-date>2026-01-13T09:34:39Z</meta:print-date>
  </office:meta>
</office:document-meta>
</file>