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5 febbraio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4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6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ssimo Babud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POLO OPERATIVO TERRITORIALE NORD - AREA TECNICA</text:p>
          </table:table-cell>
          <table:table-cell office:value-type="string" table:style-name="ce30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1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6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MATICO CITTADELLE GIUDIZIARIE - AREA TECNICA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tonio Gall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3">
            <text:p>Francesco Tarricone<text:s/>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VICEDIRETTORE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Salvatore Concettino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0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0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31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36">
            <text:p>DIREZIONE REGIONALE EMILIA ROMAGNA</text:p>
          </table:table-cell>
          <table:table-cell office:value-type="string" table:style-name="ce36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ristian Torretta (ai)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, FERRARA ECCETTO DEMANIO MARITTIMO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, DEMANIO MARITTIMO FERRAR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31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31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31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31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31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31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36">
            <text:p>DIREZIONE REGIONALE LIGURIA</text:p>
          </table:table-cell>
          <table:table-cell office:value-type="string" table:style-name="ce36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31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31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36">
            <text:p>DIREZIONE REGIONALE MARCHE</text:p>
          </table:table-cell>
          <table:table-cell office:value-type="string" table:style-name="ce36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31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 (ai)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4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4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31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31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33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33">
            <text:p>Raffaella Narni<text:s/>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31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31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31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31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31">
            <text:p>041 2381811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5-02-04T14:49:5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