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928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63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43">
            <text:p>Aggiornamento al 1° aprile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4">
            <text:p>DIRETTORE / RESPONSABILE</text:p>
          </table:table-cell>
          <table:table-cell office:value-type="string" table:style-name="ce5">
            <text:p>CONTATTO TELEFONIC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DIREZIONE GENERAL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STAFF DEL DIRETTOR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5">
            <text:p>Maria Cozzoli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ELAZIONI ISTITUZION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Veronica Varo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GRETERIA TECNICO-AMMINISTRATIVA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9">
            <text:p>Caterina Micoss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21">
            <text:p>COMMISSIONE PER LA VERIFICA DI CONGRUITÀ DELLE VALUTAZIONI TECNICO ECONOMICOESTIMATIV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5">
            <text:p>Pier Giorgio Allegro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Vittorio Vann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NETWORK E SUPPORTO DIREZIONI TERRITORI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Pier Giorgio Allegron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PRESIDENT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commissionecongruita@agenziademanio.it">dg.commissionecongruita@agenziademanio.it</text:a></text:p>
          </table:table-cell>
          <table:table-cell office:value-type="string" table:style-name="ce19">
            <text:p>Leonello Massim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TECNICO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dg.commissionecongruita@agenziademanio.it</text:p>
          </table:table-cell>
          <table:table-cell office:value-type="string" table:style-name="ce19">
            <text:p>Mauro Bucche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INTERNAL AUDIT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5">
            <text:p>Giuseppe Pisciott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UDIT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Annarita Adamuccio Stapan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SK E COMPLIANC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9">
            <text:p>Patrizia Piergenti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COMUNIC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5">
            <text:p>Claudia Capu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0">
            <text:p>RAPPORTI CON LA STAMP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comunicazione@agenziademanio.it</text:p>
          </table:table-cell>
          <table:table-cell office:value-type="string" table:style-name="ce19">
            <text:p>Claudia Caputi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MUNICAZIONE DIGITALE</text:p>
          </table:table-cell>
          <table:table-cell office:value-type="string" table:style-name="ce20">
            <text:p>Roma</text:p>
          </table:table-cell>
          <table:table-cell office:value-type="string" table:style-name="ce14">
            <text:p><text:a xlink:href="mailto:dg.comunicazione@agenziademanio.it">dg.comunicazione@agenziademanio.it</text:a></text:p>
          </table:table-cell>
          <table:table-cell office:value-type="string" table:style-name="ce19">
            <text:p>Angelina Squillacio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5">
            <text:p>Valerio Ioss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7">
            <text:p>SERVIZIO DI PREVENZIONE E PROTEZIONE DELLA SICUREZZA SUI LUOGHI DI LAVOR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risorseumaneeorganizzazione@agenziademanio.it">dg.risorseumaneeorganizzazione@agenziademanio.it</text:a></text:p>
          </table:table-cell>
          <table:table-cell office:value-type="string" table:style-name="ce19">
            <text:p>Mariagiovanna Alibrand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LEZIONE E GESTIONE RISORS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Marina Santeusan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E POLITICHE DI TOTAL REWARD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Roberto Taricc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ICERCA E SELEZION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abriele Toni Astolf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TRATTAMENTO GIURIDICO E RELAZIONI SINDA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Gregorac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TRATTAMENT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Francesco Sisc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ORGANIZZAZIONE E PROCESS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ia Campan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O DELLE COMPETENZE E COMUNICAZIONE INTERN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Graziano Di Giuli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POLITICHE RETRIBUTIVE E PERFORM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Alessandro Silvestr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WELFA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risorseumaneeorganizzazione@agenziademanio.it</text:p>
          </table:table-cell>
          <table:table-cell office:value-type="string" table:style-name="ce19">
            <text:p>Katia Mazza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3">
            <text:p>DIREZIONE PIANIFICAZIONE STRATEGICA, CONTROLLO E AMMINISTRAZION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5">
            <text:p>Stefano Iustulin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9">
            <text:p>Fabio Garagozzo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GOVERNANC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PIANIFICAZIONE FINANZIARIA E GESTIONE DEI CAPITOLI DI BILANCI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io Garagozzo (ai)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CONTABILITÀ, BILANCIO E 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Fabrizio Carvone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BILANCIO E ADEMPIMENTI FISC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laudia Ciaglia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CONTABILITÀ CICLO PASSIVO E ATTIV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Morosillo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TESORERI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Michele Giamundo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6">
          <table:table-cell office:value-type="string" table:style-name="ce17">
            <text:p>PIANIFICAZIONE DEGLI INVESTIMENTI IMMOBILI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Diego Rossano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7">
            <text:p>PIANIFICAZIONE, BUDGET E CONTROLL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Riccardo Pacini</text:p>
          </table:table-cell>
          <table:table-cell office:value-type="string" table:style-name="ce16">
            <text:p>06 423671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7">
            <text:p>PIANIFICAZIONE E PROGRAMMAZIONE OPER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Alessandra Palad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BUDGET E CONTROLLO ECONOMIC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pianificazionecontrolloamministrazione@agenziademanio.it</text:p>
          </table:table-cell>
          <table:table-cell office:value-type="string" table:style-name="ce19">
            <text:p>Chiara D’Agostino Orsi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23">
            <text:p>DIREZIONE AFFARI LEGALI E CONTENZIOSO<text:s/>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15">
            <text:p>Kostandin Pec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affarilegalicontenzioso@agenziademanio.it">dg.affarilegalicontenzioso@agenziademanio.it</text:a></text:p>
          </table:table-cell>
          <table:table-cell office:value-type="string" table:style-name="ce25">
            <text:p>Gaetano Caciopp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UPPORTO GIURIDICO AGLI ORGANI STATUTAR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5">
            <text:p>Enrica Tann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NORMATIVA E STUD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5">
            <text:p>Anna Real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FFARI LEG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25">
            <text:p>Filippo Muz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CONTENZIOSO</text:p>
          </table:table-cell>
          <table:table-cell office:value-type="string" table:style-name="ce26">
            <text:p>Roma</text:p>
          </table:table-cell>
          <table:table-cell office:value-type="string" table:style-name="ce14">
            <text:p>dg.affarilegalicontenzioso@agenziademanio.it</text:p>
          </table:table-cell>
          <table:table-cell office:value-type="string" table:style-name="ce19">
            <text:p>Silvia Festinante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PER LA TRASFORMAZIONE DIGITALE</text:p>
          </table:table-cell>
          <table:table-cell office:value-type="string" table:style-name="ce13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15">
            <text:p>Massimo Bolla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COORDINAMENTO E MONITORAGGIO INIZIATIVE TRASVERSALI E PMO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7">
            <text:p>Chiara Maria Caterina Lazzar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OVERNO DELL'INFORMATION TECHNOLOGY E SERVIZI INFRASTRUTTURALI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5">
            <text:p>Giampaolo Be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OVERNO IT E COMPLIANCE NORMATIVA</text:p>
          </table:table-cell>
          <table:table-cell office:value-type="string" table:style-name="ce18">
            <text:p>Roma</text:p>
          </table:table-cell>
          <table:table-cell office:value-type="string" table:style-name="ce14">
            <text:p><text:a xlink:href="mailto:dg.trasformazionedigitale@agenziademanio.it">dg.trasformazionedigitale@agenziademanio.it</text:a></text:p>
          </table:table-cell>
          <table:table-cell office:value-type="string" table:style-name="ce25">
            <text:p>Carla Simonett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BUDGET IT E CONTRATTI</text:p>
          </table:table-cell>
          <table:table-cell office:value-type="string" table:style-name="ce52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5">
            <text:p>Elena Di Mascolo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CHITETTURE, OPERATION E SICUREZZA</text:p>
          </table:table-cell>
          <table:table-cell office:value-type="string" table:style-name="ce52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25">
            <text:p>Gemma De Angelis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END USER COMPUTING E ASSET MANAGEMENT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Gianluca Santoriell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OLUZIONI PER IL BUSINESS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ntonio Lucio Gadaleta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VILUPPI DIGITALI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dg.trasformazionedigitale@agenziademanio.it</text:p>
          </table:table-cell>
          <table:table-cell office:value-type="string" table:style-name="ce19">
            <text:p>Alberto Ferraiuol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44">
            <text:p>DIREZIONE STRATEGIE IMMOBILIARI, SOSTENIBILITÀ E INNOVAZIONE</text:p>
          </table:table-cell>
          <table:table-cell office:value-type="string" table:style-name="ce44">
            <text:p>Roma</text:p>
          </table:table-cell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5">
            <text:p>Cynthia Spizzichin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47">
            <text:p>VICEDIRETTORE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Gian Luigi Alban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47">
            <text:p>UFFICIO DEL DIRETTORE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Pierluigi Di Blasi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47">
            <text:p>ASSET MANAGEMENT E POLITICHE DI PORTAFOGLIO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28">
            <text:p>Valentina Flamini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PIANIFICAZIONE STRATEGICA DEL TERRITORIO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<text:a xlink:href="mailto:dg.studiescenaridisviluppo@agenziademanio.it">dg.dsi.strategieimmobiliariinnovazione@agenziademanio.it</text:a></text:p>
          </table:table-cell>
          <table:table-cell office:value-type="string" table:style-name="ce19">
            <text:p>Fabio Pisa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VALORIZZAZIONE E SVILUPPO DEL TERRITORIO</text:p>
          </table:table-cell>
          <table:table-cell office:value-type="string" table:style-name="ce54">
            <text:p>Roma</text:p>
          </table:table-cell>
          <table:table-cell office:value-type="string" table:style-name="ce14">
            <text:p>dg.dsi.strategieimmobiliariinnovazione@agenziademanio.it</text:p>
          </table:table-cell>
          <table:table-cell office:value-type="string" table:style-name="ce19">
            <text:p>Luigi Di Cristo (ai)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office:value-type="string" table:style-name="ce44">
            <text:p>Roma</text:p>
          </table:table-cell>
          <table:table-cell office:value-type="string" table:style-name="ce14">
            <text:p>dg.dgp.governopatrimonio@agenziademanio.it</text:p>
          </table:table-cell>
          <table:table-cell office:value-type="string" table:style-name="ce15">
            <text:p>Alessandro Foggia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UFFICIO DEL DIRETTORE</text:p>
          </table:table-cell>
          <table:table-cell office:value-type="string" table:style-name="ce48">
            <text:p>Roma</text:p>
          </table:table-cell>
          <table:table-cell office:value-type="string" table:style-name="ce14">
            <text:p><text:a xlink:href="mailto:dg.IndirizzoCoordinamentoSupporto@agenziademanio.it">dg.dgp.governopatrimonio@agenziademanio.it</text:a></text:p>
          </table:table-cell>
          <table:table-cell office:value-type="string" table:style-name="ce19">
            <text:p>Giuseppe Vingiani</text:p>
          </table:table-cell>
          <table:table-cell office:value-type="string" table:style-name="ce16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ATRIMONIO E BENI DEMANIAL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Marta Settim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DEMANIO PUBBLIC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Simona Mascia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ATRIMONI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Maria Pia Chieron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UBBLICA AMMINISTRAZIONE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Elena Raian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FONDI IMMOBILIAR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Pierfrancesco De Chellis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IANI DI RAZIONALIZZAZIONE E FABBISOGNI PA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Francesca Pacell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SUPPORTO SPECIALISTICO ALLA PA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Sabrina Randazz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VEICOLI BENI MOBILI E SUPPORTO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Antonio Mennella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BENI MOBILI E VEICOL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Vincenzo Mazzotta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SUPPORTO OPERATIVO ALLE STRUTTURE TERRITORIAL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IndirizzoCoordinamentoSupporto@agenziademanio.it">dg.dgp.governopatrimonio@agenziademanio.it</text:a></text:p>
          </table:table-cell>
          <table:table-cell office:value-type="string" table:style-name="ce49">
            <text:p>Antonio Mennella (ai)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44">
            <text:p>DIREZIONE SERVIZI AL PATRIMONIO</text:p>
          </table:table-cell>
          <table:table-cell office:value-type="string" table:style-name="ce44">
            <text:p>Roma</text:p>
          </table:table-cell>
          <table:table-cell office:value-type="string" table:style-name="ce45">
            <text:p><text:a xlink:href="mailto:dg.dsp.servizipatrimonio@agenziademanio.it">dg.dsp.servizipatrimonio@agenziademanio.it</text:a></text:p>
          </table:table-cell>
          <table:table-cell office:value-type="string" table:style-name="ce46">
            <text:p>Massimo Babudri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47">
            <text:p>VICEDIRETTOR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Massimiliano Ambrosini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UFFICIO DEL DIRETTOR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dsp.servizipatrimonio@agenziademanio.it">dg.dsp.servizipatrimonio@agenziademanio.it</text:a></text:p>
          </table:table-cell>
          <table:table-cell office:value-type="string" table:style-name="ce49">
            <text:p>Luca Parducci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PROGRAMMAZIONE E RENDICONTAZION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dsp.servizipatrimonio@agenziademanio.it">dg.dsp.servizipatrimonio@agenziademanio.it</text:a></text:p>
          </table:table-cell>
          <table:table-cell office:value-type="string" table:style-name="ce49">
            <text:p>Mauro Paccamicci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GARE E APPALT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Lucia Belloni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GAR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Alessia Casella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ACQUIST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Daniela Marsican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COORDINAMENTO, INDIRIZZO E MONITORAGGIO INTERVENT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Simona Domini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COORDINAMENTO, SUPPORTO E INDIRIZZO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Francesco Roman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SUPPORTO TECNICO LEGAL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Simona Domini (ai)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RISCHIO SISMICO, EFFICIENTAMENTO ENERGETICO E MANUTENTORE UNICO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Jacopo Lustr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SISMICA E SOLUZIONI INNOVATIV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Francesca Ridolfi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PIANI MANUTENTIVI E PERFORMANC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Lucinda Ambrosi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GESTIONE INTERVENTI STRATEGIC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dsp.servizipatrimonio@agenziademanio.it">dg.dsp.servizipatrimonio@agenziademanio.it</text:a></text:p>
          </table:table-cell>
          <table:table-cell office:value-type="string" table:style-name="ce49">
            <text:p>Isabella Di Marsic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GESTIONE TECNICA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Filomena Santangel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47">
            <text:p>GESTIONE AMMINISTRATIVA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dsp.servizipatrimonio@agenziademanio.it</text:p>
          </table:table-cell>
          <table:table-cell office:value-type="string" table:style-name="ce49">
            <text:p>Teresa Moscariello</text:p>
          </table:table-cell>
          <table:table-cell office:value-type="string" table:style-name="ce28">
            <text:p>06 42367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5">
            <text:p>STRUTTURA PER LA PROGETTAZIONE</text:p>
          </table:table-cell>
          <table:table-cell office:value-type="string" table:style-name="ce44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6">
            <text:p>Massimiliano Marzo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UFFICIO DEL DIRETTOR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9">
            <text:p>Andrea Riccardi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0">
            <text:p>PIANIFICAZIONE, PROGRAMMAZIONE E MONITORAGGIO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Pietro Nicosia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6">
            <text:p>PIANIFICAZIONE, PROGRAMMAZIONE E GESTIONE FINANZIARIA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Maurizio Giorgi</text:p>
          </table:table-cell>
          <table:table-cell office:value-type="string" table:style-name="ce53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6">
            <text:p>MONITORAGGIO E CONTROLLO PROGETTUAL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Martina Verolin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AREA PROGETTAZIONE AMBIENTALE E QUALITÀ DELLA PROGETTAZIONE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Fabrizio Tucc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COORDINAMENTO TECNICO DEI PIANI CITTÀ DEGLI IMMOBILI PUBBLIC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Chantal Schiavoncin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PROGETTAZIONE E SOSTENIBILITÀ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Fabrizio Tucci (ai)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PROGETTAZIONE BENI CULTURALI E MONUMENTALI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Veronica Pepe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PROGETTAZIONE INTEGRATA</text:p>
          </table:table-cell>
          <table:table-cell office:value-type="string" table:style-name="ce48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Paolo Grec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PROGETTAZIONE IMPIANTI, TECNOLOGIE ED ENERGIA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Sisto Bosc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PROGETTAZIONE STRUTTURALE E RISCHIO SISMIC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Felicita Ramund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6">
            <text:p>GESTIONE DIGITALE PATRIMONIO - BIM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Viola Albin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AREA SVILUPPO, RICERCA, SOSTENIBILITÀ E INNOVAZIONE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Alessandro La Rocca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OFFICINA PER LA RIGENERAZIONE DELL'IMMOBILE PUBBLIC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9">
            <text:p>Alessandro La Rocca (ai)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CENTRO RICERCA E SVILUPP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9">
            <text:p>Gianluca Capr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0">
            <text:p>AREA LEGALE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Mariagrazia Cesaria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0">
            <text:p>SUPPORTO NORMATIVO E CONVENZIONI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Alessandra Rossett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6">
            <text:p>GARE, APPALTI E CONTENZIOS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Federico Agamennone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6">
            <text:p>AFFIDAMENTI E SUPPORTO GIURIDIC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57">
            <text:p>Samuel Bardellon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7">
            <text:p>NUCLEO PER LA VERIFICA DEI PROGETTI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9">
            <text:p>Giuseppe Lopilato<text:s/>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0">
            <text:p>POLO OPERATIVO TERRITORIALE NORD</text:p>
          </table:table-cell>
          <table:table-cell office:value-type="string" table:style-name="ce52">
            <text:p>Milano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Daniela Maria Oddone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OLO OPERATIVO TERRITORIALE CENTRO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57">
            <text:p>Letizia Gabriell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OLO OPERATIVO TERRITORIALE CENTRO - AREA TECNICA ROMA</text:p>
          </table:table-cell>
          <table:table-cell office:value-type="string" table:style-name="ce52">
            <text:p>Rom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57">
            <text:p>Nicola Luigi Garofal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OLO OPERATIVO TERRITORIALE CENTRO - AREA TECNICA ANCONA</text:p>
          </table:table-cell>
          <table:table-cell office:value-type="string" table:style-name="ce52">
            <text:p>Ancona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9">
            <text:p>Marina Borsella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50">
            <text:p>POLO OPERATIVO TERRITORIALE SUD</text:p>
          </table:table-cell>
          <table:table-cell office:value-type="string" table:style-name="ce52">
            <text:p>Napoli</text:p>
          </table:table-cell>
          <table:table-cell office:value-type="string" table:style-name="ce45">
            <text:p>dg.strutturaprogettazione@agenziademanio.it</text:p>
          </table:table-cell>
          <table:table-cell office:value-type="string" table:style-name="ce49">
            <text:p>Ciro Iovino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50">
            <text:p>POLO OPERATIVO TEMATICO CITTADELLE GIUDIZIARIE</text:p>
          </table:table-cell>
          <table:table-cell office:value-type="string" table:style-name="ce52">
            <text:p>Bari</text:p>
          </table:table-cell>
          <table:table-cell office:value-type="string" table:style-name="ce45">
            <text:p><text:a xlink:href="mailto:dg.strutturaprogettazione@agenziademanio.it">dg.strutturaprogettazione@agenziademanio.it</text:a></text:p>
          </table:table-cell>
          <table:table-cell office:value-type="string" table:style-name="ce49">
            <text:p>Antonio Gallucci</text:p>
          </table:table-cell>
          <table:table-cell office:value-type="string" table:style-name="ce51">
            <text:p>06 42367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STRUTTURE TERRITORIAL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ABRUZZO E MOLISE</text:p>
          </table:table-cell>
          <table:table-cell office:value-type="string" table:style-name="ce13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32">
            <text:p>Francesco Tarricone<text:s/>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UFFICIO DEL DIRETTORE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<text:a xlink:href="mailto:dre.abruzzoemolise_ud@agenziademanio.it">dre.AbruzzoMolise@agenziademanio.it</text:a></text:p>
          </table:table-cell>
          <table:table-cell office:value-type="string" table:style-name="ce27">
            <text:p>Daniela Piscoll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TECNICA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7">
            <text:p>Ciro Alizier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GARE E APPALTI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7">
            <text:p>Rosa Lucia De Monac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7">
            <text:p>Ciro Alizieri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AREA GOVERNO DEL PATRIMONIO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7">
            <text:p>Tiziana Falasca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PE 1 (PESCARA, CHIETI)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27">
            <text:p>Tiziana Falasca (ai)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PE 2 (L'AQUILA, TERAMO)</text:p>
          </table:table-cell>
          <table:table-cell office:value-type="string" table:style-name="ce18">
            <text:p>Pescara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9">
            <text:p>Domenico Laurenzi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24">
            <text:p>SERVIZI TERRITORIALI CB (MOLISE)</text:p>
          </table:table-cell>
          <table:table-cell office:value-type="string" table:style-name="ce26">
            <text:p>Campobasso</text:p>
          </table:table-cell>
          <table:table-cell office:value-type="string" table:style-name="ce31">
            <text:p>dre.AbruzzoMolise@agenziademanio.it</text:p>
          </table:table-cell>
          <table:table-cell office:value-type="string" table:style-name="ce19">
            <text:p>Giuseppe Santoro</text:p>
          </table:table-cell>
          <table:table-cell office:value-type="string" table:style-name="ce16">
            <text:p>085 44110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CALABRIA</text:p>
          </table:table-cell>
          <table:table-cell office:value-type="string" table:style-name="ce13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5">
            <text:p>Giovanni Zito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5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Salvatore Concettino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5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Teodora Neri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5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Salvatore Virgillo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4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CNICI</text:p>
          </table:table-cell>
          <table:table-cell office:value-type="string" table:style-name="ce48">
            <text:p>Catanzaro</text:p>
          </table:table-cell>
          <table:table-cell office:value-type="string" table:style-name="ce14">
            <text:p>dre.Calabria@agenziademanio.it<text:s/></text:p>
          </table:table-cell>
          <table:table-cell office:value-type="string" table:style-name="ce19">
            <text:p>Salvatore Virgillo (ai)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5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Antonio Arnoni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Z 1 (CATANZARO, CROTONE, VIBO VALENTIA)</text:p>
          </table:table-cell>
          <table:table-cell office:value-type="string" table:style-name="ce5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Z 2 (COSENZA)</text:p>
          </table:table-cell>
          <table:table-cell office:value-type="string" table:style-name="ce52">
            <text:p>Catanzaro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Lidia Arcuri</text:p>
          </table:table-cell>
          <table:table-cell office:value-type="string" table:style-name="ce28">
            <text:p>0961 7789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RC (REGGIO CALABRIA)</text:p>
          </table:table-cell>
          <table:table-cell office:value-type="string" table:style-name="ce26">
            <text:p>Reggio Calabria</text:p>
          </table:table-cell>
          <table:table-cell office:value-type="string" table:style-name="ce31">
            <text:p>dre.Calabria@agenziademanio.it<text:s/></text:p>
          </table:table-cell>
          <table:table-cell office:value-type="string" table:style-name="ce19">
            <text:p>Antonio Arnoni (ai)</text:p>
          </table:table-cell>
          <table:table-cell office:value-type="string" table:style-name="ce16">
            <text:p>0961 7789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CAMPANIA</text:p>
          </table:table-cell>
          <table:table-cell office:value-type="string" table:style-name="ce13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5">
            <text:p>Mario Parlagrec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Rosario Bigliardo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Luca Damagin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Lidia Guarnie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Ciro Liguor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Gianluca Laferola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NA 1 (NAPOLI COMUNE)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Gianluca Laferola (ai)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NA 2 (CITTA' METROPOLITANA DI NAPOLI, ESCLUSO IL COMUNE DI NAPOLI, AVELLINO, <text:s/>BENEVENTO)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Annamaria Scarpati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NA 3 (CASERTA, SALERNO)</text:p>
          </table:table-cell>
          <table:table-cell office:value-type="string" table:style-name="ce18">
            <text:p>Napoli</text:p>
          </table:table-cell>
          <table:table-cell office:value-type="string" table:style-name="ce31">
            <text:p>dre.Campania@agenziademanio.it</text:p>
          </table:table-cell>
          <table:table-cell office:value-type="string" table:style-name="ce19">
            <text:p>Luca Franzese</text:p>
          </table:table-cell>
          <table:table-cell office:value-type="string" table:style-name="ce16">
            <text:p>081 428462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9">
            <text:p>DIREZIONE REGIONALE EMILIA ROMAGNA</text:p>
          </table:table-cell>
          <table:table-cell office:value-type="string" table:style-name="ce29">
            <text:p>Bologna</text:p>
          </table:table-cell>
          <table:table-cell office:value-type="string" table:style-name="ce34">
            <text:p>dre.EmiliaRomagna@agenziademanio.it</text:p>
          </table:table-cell>
          <table:table-cell office:value-type="string" table:style-name="ce15">
            <text:p>Cristian Torretta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Roberto Capuano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Cristian Torretta (ai)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Alfredo Mellone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Claudio Voza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Stefania Torelli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BO 1 (BOLOGNA, FERRARA ECCETTO DEMANIO MARITTIMO)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Emilia Tesauro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BO 2 (MODENA, REGGIO EMILIA, PARMA, PIACENZA)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Luciana Scrivano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7">
            <text:p>SERVIZI TERRITORIALI BO 3 (FORLÌ-CESENA, RAVENNA, RIMINI, DEMANIO MARITTIMO FERRARA)</text:p>
          </table:table-cell>
          <table:table-cell office:value-type="string" table:style-name="ce1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9">
            <text:p>Salvatore Michele Di Bari</text:p>
          </table:table-cell>
          <table:table-cell office:value-type="string" table:style-name="ce28">
            <text:p>051 64003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FRIULI VENEZIA GIULIA</text:p>
          </table:table-cell>
          <table:table-cell office:value-type="string" table:style-name="ce13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5">
            <text:p>Alessio Casci</text:p>
          </table:table-cell>
          <table:table-cell office:value-type="string" table:style-name="ce28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Adele Camassa</text:p>
          </table:table-cell>
          <table:table-cell office:value-type="string" table:style-name="ce28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Manuel Rosso</text:p>
          </table:table-cell>
          <table:table-cell office:value-type="string" table:style-name="ce28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UD 1 (UDINE, PORDENONE)</text:p>
          </table:table-cell>
          <table:table-cell office:value-type="string" table:style-name="ce1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Giovanna Pangia</text:p>
          </table:table-cell>
          <table:table-cell office:value-type="string" table:style-name="ce28">
            <text:p>0432 586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UD 2 (GORIZIA, TRIESTE)</text:p>
          </table:table-cell>
          <table:table-cell office:value-type="string" table:style-name="ce26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9">
            <text:p>Salvatore Campagna</text:p>
          </table:table-cell>
          <table:table-cell office:value-type="string" table:style-name="ce28">
            <text:p>0432 5864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LAZIO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5">
            <text:p>Maria Brizzo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aetano Iannazzo<text:s/>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iuseppe Rocco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ariavirginia Apollon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Gerardo Spina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Michele Baront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AZIO 1 (COMUNI EX PROVINCIA ROMA, VITERBO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Chiara Margan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AZIO 2 (FROSINONE, LATINA, RIETI)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9">
            <text:p>Ivana Di Lelio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9">
            <text:p>DIREZIONE REGIONALE LIGURIA</text:p>
          </table:table-cell>
          <table:table-cell office:value-type="string" table:style-name="ce29">
            <text:p>Genova</text:p>
          </table:table-cell>
          <table:table-cell office:value-type="string" table:style-name="ce34">
            <text:p>dre.Liguria@agenziademanio.it</text:p>
          </table:table-cell>
          <table:table-cell office:value-type="string" table:style-name="ce15">
            <text:p>Luca Michele Terzaghi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Michela Scappaticci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Riccardo Blanco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amela Zavattaro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Elena Bardoneschi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GE 1 (GENOV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Pietro Chiari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GE 2 (IMPERIA, LA SPEZIA, SAVONA)</text:p>
          </table:table-cell>
          <table:table-cell office:value-type="string" table:style-name="ce1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9">
            <text:p>Stefania Pagano (ai)</text:p>
          </table:table-cell>
          <table:table-cell office:value-type="string" table:style-name="ce28">
            <text:p>010 53733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LOMBARDIA</text:p>
          </table:table-cell>
          <table:table-cell office:value-type="string" table:style-name="ce13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5">
            <text:p>Massimiliano Iannelli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anluca Caristi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co Pozzoli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ssimiliano Pireddu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rina Cattaneo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Manola Dragonetti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1 (MILANO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Diego Trobia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2 (BERGAMO, BRESCIA, MONZA-BRIANZ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ovanna Fedrigucci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MI 3 (CREMONA, LODI, MANTOVA, PAVIA)</text:p>
          </table:table-cell>
          <table:table-cell office:value-type="string" table:style-name="ce1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Giuseppe Colistra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MI 4 (COMO, LECCO, SONDRIO, VARESE)</text:p>
          </table:table-cell>
          <table:table-cell office:value-type="string" table:style-name="ce26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9">
            <text:p>Agata Maria Zinfollino</text:p>
          </table:table-cell>
          <table:table-cell office:value-type="string" table:style-name="ce28">
            <text:p>02 762618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29">
            <text:p>DIREZIONE REGIONALE MARCHE</text:p>
          </table:table-cell>
          <table:table-cell office:value-type="string" table:style-name="ce29">
            <text:p>Ancona</text:p>
          </table:table-cell>
          <table:table-cell office:value-type="string" table:style-name="ce34">
            <text:p>dre.Marche@agenziademanio.it</text:p>
          </table:table-cell>
          <table:table-cell office:value-type="string" table:style-name="ce15">
            <text:p>Pierpaolo Russo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io Russo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Tiziano Pelonara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Martina Viventi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ssini Elisa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AN 1 (ANCONA, PESARO-URBINO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omeo Raffaele Caccavone (ai)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AN 2 (ASCOLI PICENO, FERMO, MACERATA)</text:p>
          </table:table-cell>
          <table:table-cell office:value-type="string" table:style-name="ce1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9">
            <text:p>Riccardo Luciani</text:p>
          </table:table-cell>
          <table:table-cell office:value-type="string" table:style-name="ce28">
            <text:p>071 28991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PIEMONTE E VALLE D'AOSTA</text:p>
          </table:table-cell>
          <table:table-cell office:value-type="string" table:style-name="ce13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5">
            <text:p>Daniela Elisa Roero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Maria Oddone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Maria Oddone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Orlando Cupi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TO 1 (TORINO)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Daniela Elisa Roero (ai)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TO 2 (ALESSANDRIA, ASTI, CUNEO)</text:p>
          </table:table-cell>
          <table:table-cell office:value-type="string" table:style-name="ce1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Gianluca Porcu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TO 3 (AOSTA, BIELLA, NOVARA, VERBANO-CUSIO-OSSOLA, VERCELLI)</text:p>
          </table:table-cell>
          <table:table-cell office:value-type="string" table:style-name="ce26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9">
            <text:p>Fabrizio Marmello</text:p>
          </table:table-cell>
          <table:table-cell office:value-type="string" table:style-name="ce36">
            <text:p>011 56391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PUGLIA E BASILICATA</text:p>
          </table:table-cell>
          <table:table-cell office:value-type="string" table:style-name="ce13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5">
            <text:p>Antonio Ottavio Ficchì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tonio Bino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TECNICA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avide Ardito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ARE E APPALT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Pietro Nicola Zito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Angelo Labellarte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DEMANIO MARITTIMO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Fedele Gentile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BA 1 (BARI, BARLETTA-ANDRIA-TRANI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Domenico Giordano (ai)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BA 2 (FOGGIA, TARANTO, FATTA ECCEZIONE DEMANIO MARITTIMO)</text:p>
          </table:table-cell>
          <table:table-cell office:value-type="string" table:style-name="ce18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Luisa Scarpa</text:p>
          </table:table-cell>
          <table:table-cell office:value-type="string" table:style-name="ce36">
            <text:p>080 5467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LE (BRINDISI, LECCE, FATTA ECCEZIONE DEMANIO MARITTIMO)</text:p>
          </table:table-cell>
          <table:table-cell office:value-type="string" table:style-name="ce37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Vincenzo Petracca</text:p>
          </table:table-cell>
          <table:table-cell office:value-type="string" table:style-name="ce38">
            <text:p>080 5467838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MT (BASILICATA, FATTA ECCEZIONE DEMANIO MARITTIMO)</text:p>
          </table:table-cell>
          <table:table-cell office:value-type="string" table:style-name="ce26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9">
            <text:p>Nicola Ferrara</text:p>
          </table:table-cell>
          <table:table-cell office:value-type="string" table:style-name="ce38">
            <text:p>080 546782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OMA CAPITALE</text:p>
          </table:table-cell>
          <table:table-cell office:value-type="string" table:style-name="ce13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5">
            <text:p>Dario Di Girolamo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VICE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Luigi Lioll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9">
            <text:p>Cristiana Giann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Daniela Sorana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Michele Fiscina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Paola Abbruzzese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FABBISOGNI LOGISTICI PA E GESTIONE FOND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Francesco Paris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RAPPORTI CON GLI ENTI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Loredana Randisi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GESTIONE DEL PATRIMONIO</text:p>
          </table:table-cell>
          <table:table-cell office:value-type="string" table:style-name="ce18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19">
            <text:p>Giandomenico Giudice (ai)</text:p>
          </table:table-cell>
          <table:table-cell office:value-type="string" table:style-name="ce28">
            <text:p>06 48024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SARDEGNA</text:p>
          </table:table-cell>
          <table:table-cell office:value-type="string" table:style-name="ce13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5">
            <text:p>Rita Soddu</text:p>
          </table:table-cell>
          <table:table-cell office:value-type="string" table:style-name="ce28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Gianluca Palla</text:p>
          </table:table-cell>
          <table:table-cell office:value-type="string" table:style-name="ce28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Nicola Ligas</text:p>
          </table:table-cell>
          <table:table-cell office:value-type="string" table:style-name="ce28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Gianluca Palla (ai)</text:p>
          </table:table-cell>
          <table:table-cell office:value-type="string" table:style-name="ce28">
            <text:p>070 67973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A (CAGLIARI, SUD SARDEGNA, ORISTANO, NUORO)</text:p>
          </table:table-cell>
          <table:table-cell office:value-type="string" table:style-name="ce18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Elisabetta Murgia</text:p>
          </table:table-cell>
          <table:table-cell office:value-type="string" table:style-name="ce28">
            <text:p>070 67973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17">
            <text:p>SERVIZI TERRITORIALI SS (SASSARI, DEMANIO MARITTIMO COMUNI DI POSADA, SINISCOLA, BOSA)<text:s/></text:p>
          </table:table-cell>
          <table:table-cell office:value-type="string" table:style-name="ce1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9">
            <text:p>Pietro Arrica</text:p>
          </table:table-cell>
          <table:table-cell office:value-type="string" table:style-name="ce28">
            <text:p>070 67973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SICILIA</text:p>
          </table:table-cell>
          <table:table-cell office:value-type="string" table:style-name="ce13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32">
            <text:p>Silvano Arcamone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iuseppe Di Stefa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Silvano Arcamone (ai)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Carmelo Cutug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Marco Tripod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Pietro Ciol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1 (PALERMO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Antonella Soresi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2 (MESSINA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Filippo Cesare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PA 3 (AGRIGENTO, CALTANISSETTA, TRAPANI)</text:p>
          </table:table-cell>
          <table:table-cell office:value-type="string" table:style-name="ce18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Gabriele Carus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CT (CATANIA, ENNA, RAGUSA, SIRACUSA)</text:p>
          </table:table-cell>
          <table:table-cell office:value-type="string" table:style-name="ce1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9">
            <text:p>Vincenzo Tarantino</text:p>
          </table:table-cell>
          <table:table-cell office:value-type="string" table:style-name="ce16">
            <text:p>091 7495411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TOSCANA E UMBRIA</text:p>
          </table:table-cell>
          <table:table-cell office:value-type="string" table:style-name="ce13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32">
            <text:p>Raffaella Narni<text:s/>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Toniutti<text:s/>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Degl'Innocent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Federica Giustin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ichele Lombard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1 (FIRENZE, PISTOIA, PRATO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Paolo Francion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2 (AREZZO, SIEN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ntonella Vadalà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FI 3 (LUCCA, MASSA CARRARA, PISA)</text:p>
          </table:table-cell>
          <table:table-cell office:value-type="string" table:style-name="ce18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Tiziana Pardin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RRITORIALI LI (GROSSETO, LIVORNO)</text:p>
          </table:table-cell>
          <table:table-cell office:value-type="string" table:style-name="ce18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Alessandro Pasqualetti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PG (UMBRIA)</text:p>
          </table:table-cell>
          <table:table-cell office:value-type="string" table:style-name="ce26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9">
            <text:p>Monia Simonetti (ai)</text:p>
          </table:table-cell>
          <table:table-cell office:value-type="string" table:style-name="ce28">
            <text:p>055 200711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3">
            <text:p>DIREZIONE REGIONALE TRENTINO ALTO ADIGE</text:p>
          </table:table-cell>
          <table:table-cell office:value-type="string" table:style-name="ce13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Marcello Bosica</text:p>
          </table:table-cell>
          <table:table-cell office:value-type="string" table:style-name="ce28">
            <text:p>0471 28073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Ivana Zanini</text:p>
          </table:table-cell>
          <table:table-cell office:value-type="string" table:style-name="ce28">
            <text:p>0471 280734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40">
            <text:p>SERVIZI TERRITORIALI TRENTINO <text:s/>BZ</text:p>
          </table:table-cell>
          <table:table-cell office:value-type="string" table:style-name="ce26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9">
            <text:p>Eugenia Pantozzi Frezza</text:p>
          </table:table-cell>
          <table:table-cell office:value-type="string" table:style-name="ce28">
            <text:p>0471 280734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3">
            <text:p>DIREZIONE REGIONALE VENETO</text:p>
          </table:table-cell>
          <table:table-cell office:value-type="string" table:style-name="ce13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5">
            <text:p>Sebastiano Caizza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UFFICIO DEL DIRETTORE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Angelo Pizzin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AREA TECNICA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GARE E APPALT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33">
            <text:p>SERVIZI TECNICI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ica Cestaro (ai)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AREA GOVERNO DEL PATRIMONIO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 1 (VENEZIA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co Benedetti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2 (PADOVA, ROVIG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Marta Targa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17">
            <text:p>SERVIZI TERRITORIALI VE 3 (BELLUNO, TREVISO)</text:p>
          </table:table-cell>
          <table:table-cell office:value-type="string" table:style-name="ce18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7">
            <text:p>Danilo Faelli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style-name="ro4">
          <table:table-cell office:value-type="string" table:style-name="ce24">
            <text:p>SERVIZI TERRITORIALI VI (VICENZA, VERONA)</text:p>
          </table:table-cell>
          <table:table-cell office:value-type="string" table:style-name="ce26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9">
            <text:p>Gianpietro De Pietro (ai)</text:p>
          </table:table-cell>
          <table:table-cell office:value-type="string" table:style-name="ce28">
            <text:p>041 2381811</text:p>
          </table:table-cell>
          <table:table-cell table:number-columns-repeated="16379" table:style-name="ce12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Foglio1.$A$1:Foglio1.$E$26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SALVATORI MASSIMILIANO</meta:initial-creator>
    <dc:creator>CAMPANA ALESSIA</dc:creator>
    <meta:creation-date>2014-11-25T12:42:54Z</meta:creation-date>
    <dc:date>2025-04-02T12:57:5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