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4263888888889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47">
            <text:p>Aggiornamento al 26 maggio 2025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4">
            <text:p>DIRETTORE / RESPONSABILE</text:p>
          </table:table-cell>
          <table:table-cell office:value-type="string" table:style-name="ce5">
            <text:p>CONTATTO TELEFONI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IREZIONE GENERAL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13">
            <text:p>STAFF DEL DIRETTOR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5">
            <text:p>Maria Cozzol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ELAZIONI ISTITUZION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Veronica Var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GRETERIA TECNICO-AMMINISTRATIVA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Gianluca Pa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1">
            <text:p>COMMISSIONE PER LA VERIFICA DI CONGRUITÀ DELLE VALUTAZIONI TECNICO ECONOMICOESTIMATIV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5">
            <text:p>Pier Giorgio Alleg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ICE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O NETWORK E SUPPORTO DIREZIONI TERRITORI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Pier Giorgio Allegron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ORDINAMENTO TECNICO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dg.commissionecongruita@agenziademanio.it</text:p>
          </table:table-cell>
          <table:table-cell office:value-type="string" table:style-name="ce19">
            <text:p>Mauro Bucche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INTERNAL AUDIT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5">
            <text:p>Giuseppe Pisci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UDI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Annarita Adamuccio Stapa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ISK E COMPLIANC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Patrizia Piergenti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COMUNIC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5">
            <text:p>Claudia Capu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2">
            <text:p>RAPPORTI CON LA STAMP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comunicazione@agenziademanio.it</text:p>
          </table:table-cell>
          <table:table-cell office:value-type="string" table:style-name="ce19">
            <text:p>Claudia Caput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MUNICAZIONE DIGITAL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9">
            <text:p>Angelina Squillacio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ISORSE UMANE E ORGANIZZ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5">
            <text:p>Valerio Ioss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7">
            <text:p>SERVIZIO DI PREVENZIONE E PROTEZIONE DELLA SICUREZZA SUI LUOGHI DI LAVOR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Mariagiovanna Alibran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LEZIONE E GESTIONE RISORS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Marina Santeusan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O E POLITICHE DI TOTAL REWARD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Chimen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ICERCA E SELEZION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abriele Toni Astolf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EL TRATTAMENTO GIURIDICO E RELAZIONI SINDA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Gregorac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EL TRATTAMENT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Sisc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ORGANIZZAZIONE E PROCESS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ia Campan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O DELLE COMPETENZE E COMUNICAZIONE INTERN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raziano Di Giul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ITICHE RETRIBUTIVE E PERFORM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andro Silvest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WELFA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Katia Mazz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DIREZIONE PIANIFICAZIONE STRATEGICA, CONTROLLO E AMMINISTR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5">
            <text:p>Stefano Iustulin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9">
            <text:p>Fabio Garagozz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GOVERN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io Garagozz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PIANIFICAZIONE FINANZIARIA E GESTIONE DEI CAPITOLI DI BILANC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io Garagozz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CONTABILITÀ, BILANCIO E TESORERI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rizio Carvone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BILANCIO E ADEMPIMENTI FIS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Claudia Ciaglia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CONTABILITÀ CICLO PASSIVO E ATTIV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Alessandra Morosill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TESORERI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Michele Giamund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PIANIFICAZIONE DEGLI INVESTIMENTI IMMOBILI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Diego Rossan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7">
            <text:p>PIANIFICAZIONE, BUDGET E CONTROLL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Riccardo Pacini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7">
            <text:p>PIANIFICAZIONE E PROGRAMMAZIONE OPER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Alessandra Palad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BUDGET E CONTROLL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Chiara D’Agostino Ors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DIREZIONE AFFARI LEGALI E CONTENZIOSO<text:s/>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15">
            <text:p>Kostandin Pe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UPPORTO GIURIDICO AGLI ORGANI STATUT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Enrica Tan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NORMATIVA E STUD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Anna Rea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FFARI LEG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Filippo Muz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CONTENZIOSO</text:p>
          </table:table-cell>
          <table:table-cell office:value-type="string" table:style-name="ce27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19">
            <text:p>Silvia Festinant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PER LA TRASFORMAZIONE DIGITAL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15">
            <text:p>Massimo Bolla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ORDINAMENTO E MONITORAGGIO INIZIATIVE TRASVERSALI E PM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8">
            <text:p>Chiara Maria Caterina Lazz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OVERNO DELL'INFORMATION TECHNOLOGY E SERVIZI INFRASTRUTTUR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Giampaolo Be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OVERNO IT E COMPLIANCE NORM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Carla Simonet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BUDGET IT E CONTRATT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6">
            <text:p>Elena Di Masco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CHITETTURE, OPERATION E SICUREZZ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6">
            <text:p>Gemma De Ange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END USER COMPUTING E ASSET MANAGEMEN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Gianluca Santoriel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OLUZIONI PER IL BUSINESS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ntonio Lucio Gadalet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I DIGIT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lberto Ferraiuo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DIREZIONE STRATEGIE IMMOBILIARI, SOSTENIBILITÀ E INNOV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5">
            <text:p>Cynthia Spizzichi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Gian Luigi Alb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Pierluigi Di Blas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SSET MANAGEMENT E POLITICHE DI PORTAFOGL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29">
            <text:p>Valentina Flamin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IANIFICAZIONE STRATEGICA DEL TERRITOR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Fabio Pis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ALORIZZAZIONE E SVILUPPO DEL TERRITORIO</text:p>
          </table:table-cell>
          <table:table-cell office:value-type="string" table:style-name="ce27">
            <text:p>Roma</text:p>
          </table:table-cell>
          <table:table-cell office:value-type="string" table:style-name="ce14">
            <text:p>dg.dsi.strategieimmobiliariinnovazione@agenziademanio.it</text:p>
          </table:table-cell>
          <table:table-cell office:value-type="string" table:style-name="ce19">
            <text:p>Luigi Di Cristo (ai)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GOVERNO DEL PATRIMONIO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dg.dgp.governopatrimonio@agenziademanio.it</text:p>
          </table:table-cell>
          <table:table-cell office:value-type="string" table:style-name="ce15">
            <text:p>Alessandro Foggi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dirizzoCoordinamentoSupporto@agenziademanio.it">dg.dgp.governopatrimonio@agenziademanio.it</text:a></text:p>
          </table:table-cell>
          <table:table-cell office:value-type="string" table:style-name="ce19">
            <text:p>Giuseppe Ving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ATRIMONIO E BENI DEMANI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Marta Settim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DEMANIO PUBBL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Simona Masc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ATRIMONI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Maria Pia Chie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UBBLICA AMMINISTR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Elena Ra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FONDI IMMOBILIAR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Pierfrancesco De Chel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IANI DI RAZIONALIZZAZIONE E FABBISOGNI P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Francesca Pacel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UPPORTO SPECIALISTICO ALLA P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Sabrina Randazz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EICOLI BENI MOBILI E SUPPORT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Antonio Menne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BENI MOBILI E VEICO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Vincenzo Mazz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UPPORTO OPERATIVO ALLE STRUTTURE TERRITORI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Antonio Mennella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SERVIZI AL PATRIMONIO</text:p>
          </table:table-cell>
          <table:table-cell office:value-type="string" table:style-name="ce13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31">
            <text:p>Massimo Babudr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Massimiliano Ambrosi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Luca Parducc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RAMMAZIONE E RENDICONT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Mauro Paccamicc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Lucia Bello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Alessia Casell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CQUIS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Daniela Marsic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COORDINAMENTO, INDIRIZZO E MONITORAGGIO INTERVEN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Simona Domi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COORDINAMENTO, SUPPORTO E INDIRIZZ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rancesco Rom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UPPORTO TECNICO LEG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Simona Domini (ai)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ISCHIO SISMICO, EFFICIENTAMENTO ENERGETICO E MANUTENTORE UN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Jacopo Lustr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ISMICA E SOLUZIONI INNOVATIV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rancesca Ridolf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IANI MANUTENTIVI E PERFORMANC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Lucinda Ambros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INTERVENTI STRATEGIC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Isabella Di Marsic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ESTIONE TECNIC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ilomena Santange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ESTIONE AMMINISTRATIV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Teresa Moscariel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STRUTTURA PER LA PROGETTAZIONE</text:p>
          </table:table-cell>
          <table:table-cell office:value-type="string" table:style-name="ce13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31">
            <text:p>Massimiliano Marz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ndrea Riccar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IANIFICAZIONE, PROGRAMMAZIONE E MONITORAGGI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Pietro Nicos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IANIFICAZIONE, PROGRAMMAZIONE E GESTIONE FINANZIARI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urizio Giorg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MONITORAGGIO E CONTROLLO PROGETTU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rtina Verol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PROGETTAZIONE AMBIENTALE E QUALITÀ DELLA PROGETT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abrizio Tuc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ORDINAMENTO TECNICO DEI PIANI CITTÀ DEGLI IMMOBILI PUBBLIC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Chantal Schiavonc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E SOSTENIBILITÀ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abrizio Tucc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BENI CULTURALI E MONUMENT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Veronica Pep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INTEGRAT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Paolo Gre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IMPIANTI, TECNOLOGIE ED ENERGI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Sisto Bos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STRUTTURALE E RISCHIO SISM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elicita Ramund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IGITALE PATRIMONIO - BIM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Viola Alb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SVILUPPO, RICERCA, SOSTENIBILITÀ E INNOV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Alessandro La Rocc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OFFICINA PER LA RIGENERAZIONE DELL'IMMOBILE PUBBL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lessandro La Rocca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ENTRO RICERCA E SVILUPP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Gianluca Cap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REA LEG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riagrazia Cesar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UPPORTO NORMATIVO E CONVENZION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Alessandra Rossett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, APPALTI E CONTENZIOS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ederico Agamenn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FFIDAMENTI E SUPPORTO GIURID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Samuel Bardell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NUCLEO PER LA VERIFICA DEI PROGET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Giuseppe Lopilato<text:s/>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OLO OPERATIVO TERRITORIALE NORD</text:p>
          </table:table-cell>
          <table:table-cell office:value-type="string" table:style-name="ce18">
            <text:p>Milano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Daniela Maria Odd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CENTR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Letizia Gabriel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CENTRO - AREA TECNICA ROM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Nicola Luigi Garofa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CENTRO - AREA TECNICA ANCONA</text:p>
          </table:table-cell>
          <table:table-cell office:value-type="string" table:style-name="ce18">
            <text:p>Ancon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Marina Borse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SUD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Ciro Iov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OLO OPERATIVO TEMATICO CITTADELLE GIUDIZIARIE</text:p>
          </table:table-cell>
          <table:table-cell office:value-type="string" table:style-name="ce18">
            <text:p>Bari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ntonio Galluc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">
            <text:p>STRUTTURE TERRITORIAL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ABRUZZO E MOLISE</text:p>
          </table:table-cell>
          <table:table-cell office:value-type="string" table:style-name="ce1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5">
            <text:p>Caterina Micoss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UFFICIO DEL DIRETTORE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28">
            <text:p>Daniela Piscoll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REA TECNICA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Ciro Alizier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 E APPALTI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Rosa Lucia De Monac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Ciro Alizieri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REA GOVERNO DEL PATRIMONIO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Tiziana Falasc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ERVIZI TERRITORIALI PE 1 (PESCARA, CHIETI)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Tiziana Falasca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ERVIZI TERRITORIALI PE 2 (L'AQUILA, TERAMO)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9">
            <text:p>Domenico Laurenz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5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9">
            <text:p>Giuseppe Santor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CALABRIA</text:p>
          </table:table-cell>
          <table:table-cell office:value-type="string" table:style-name="ce1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5">
            <text:p>Giovanni Zito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Teodora Ner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Salvatore Virgillo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CNICI</text:p>
          </table:table-cell>
          <table:table-cell office:value-type="string" table:style-name="ce1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Z 1 (CATANZARO, CROTONE, VIBO VALENTIA)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Z 2 (COSENZA)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Lidia Arcur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16">
            <text:p>0961 7789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CAMPANIA</text:p>
          </table:table-cell>
          <table:table-cell office:value-type="string" table:style-name="ce1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5">
            <text:p>Mario Parlagrec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Rosario Bigliard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uca Damagin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idia Guarnie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Ciro Liguo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Gianluca Laferola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NA 1 (NAPOLI COMUNE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Gianluca Laferola (ai)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SERVIZI TERRITORIALI NA 2 (CITTA' METROPOLITANA DI NAPOLI, ESCLUSO IL COMUNE DI NAPOLI, AVELLINO, <text:s/>BENEVENTO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Annamaria Scarpat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NA 3 (CASERTA, SALERNO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uca Franzese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DIREZIONE REGIONALE EMILIA ROMAGNA</text:p>
          </table:table-cell>
          <table:table-cell office:value-type="string" table:style-name="ce33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15">
            <text:p>Cristian Torretta</text:p>
          </table:table-cell>
          <table:table-cell office:value-type="string" table:style-name="ce29">
            <text:p>051 64003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Roberto Capuano</text:p>
          </table:table-cell>
          <table:table-cell office:value-type="string" table:style-name="ce29">
            <text:p>051 64003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Daniela Sorana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Alfredo Mellone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Claudio Voza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Stefania Torelli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BO 1 (BOLOGNA, FERRARA ECCETTO DEMANIO MARITTIMO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Emilia Tesauro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BO 2 (MODENA, REGGIO EMILIA, PARMA, PIACENZA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Stefania Torelli (ai)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17">
            <text:p>SERVIZI TERRITORIALI BO 3 (FORLÌ-CESENA, RAVENNA, RIMINI, DEMANIO MARITTIMO FERRARA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Salvatore Michele Di Bari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13">
            <text:p>DIREZIONE REGIONALE FRIULI VENEZIA GIULIA</text:p>
          </table:table-cell>
          <table:table-cell office:value-type="string" table:style-name="ce13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5">
            <text:p>Alessio Casci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Adele Camass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Manuel Rosso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UD 1 (UDINE, PORDENONE)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Giovanna Pangi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Salvatore Campagn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LAZIO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5">
            <text:p>Maria Brizz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aetano Iannazzo<text:s/>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iuseppe Rocc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Mariavirginia Apollo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erardo Spina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Michele Baront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LAZIO 1 (COMUNI EX PROVINCIA ROMA, VITERBO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Chiara Marga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LAZIO 2 (FROSINONE, LATINA, RIETI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Ivana Di Leli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DIREZIONE REGIONALE LIGURIA</text:p>
          </table:table-cell>
          <table:table-cell office:value-type="string" table:style-name="ce33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15">
            <text:p>Luca Michele Terzagh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Michela Scappaticc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Riccardo Blanc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amela Zavattar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Elena Bardonesch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Stefania Pagan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GE 1 (GENOVA)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ietro Chiar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GE 2 (IMPERIA, LA SPEZIA, SAVONA)</text:p>
          </table:table-cell>
          <table:table-cell office:value-type="string" table:style-name="ce18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8">
            <text:p>Alessandra Cardona</text:p>
          </table:table-cell>
          <table:table-cell office:value-type="string" table:style-name="ce16">
            <text:p>010 537331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13">
            <text:p>DIREZIONE REGIONALE LOMBARDIA</text:p>
          </table:table-cell>
          <table:table-cell office:value-type="string" table:style-name="ce13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5">
            <text:p>Massimiliano Iannell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anluca Carist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co Pozzol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ssimiliano Pireddu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ina Cattaneo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nola Dragonett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MI 1 (MILANO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Diego Trobia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MI 2 (BERGAMO, BRESCIA, MONZA-BRIANZ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ovanna Fedrigucc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MI 3 (CREMONA, LODI, MANTOVA, PAVI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useppe Colistra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Agata Maria Zinfollino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DIREZIONE REGIONALE MARCHE</text:p>
          </table:table-cell>
          <table:table-cell office:value-type="string" table:style-name="ce33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15">
            <text:p>Pierpaolo Russo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io Russo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Tiziano Pelonara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tina Viventi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ssini Elisa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AN 1 (ANCONA, PESARO-URBINO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 (ai)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AN 2 (ASCOLI PICENO, FERMO, MACERATA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iccardo Luciani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PIEMONTE E VALLE D'AOSTA</text:p>
          </table:table-cell>
          <table:table-cell office:value-type="string" table:style-name="ce13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5">
            <text:p>Daniela Elisa Roer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Elisa Roero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Maria Oddone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Maria Oddone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Orlando Cupi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Luciana Scrivano</text:p>
          </table:table-cell>
          <table:table-cell office:value-type="string" table:style-name="ce39">
            <text:p>011 56391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TO 1 (TORINO)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Luciana Scrivano (ai)</text:p>
          </table:table-cell>
          <table:table-cell office:value-type="string" table:style-name="ce39">
            <text:p>011 56391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TO 2 (ALESSANDRIA, ASTI, CUNEO)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Gianluca Porcu</text:p>
          </table:table-cell>
          <table:table-cell office:value-type="string" table:style-name="ce39">
            <text:p>011 56391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5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Fabrizio Marmell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PUGLIA E BASILICATA</text:p>
          </table:table-cell>
          <table:table-cell office:value-type="string" table:style-name="ce13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5">
            <text:p>Antonio Ottavio Ficchì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tonio Bin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avide Ardit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Pietro Nicola Zit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gelo Labellarte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omenico Giordan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DEMANIO MARITTIM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Fedele Gentile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SERVIZI TERRITORIALI BA 1 (BARI, BARLETTA-ANDRIA-TRANI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Nicola Ferrara</text:p>
          </table:table-cell>
          <table:table-cell office:value-type="string" table:style-name="ce39">
            <text:p>080 54678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BA 2 (FOGGIA, TARANTO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Luisa Scarpa</text:p>
          </table:table-cell>
          <table:table-cell office:value-type="string" table:style-name="ce39">
            <text:p>080 54678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Vincenzo Petracca</text:p>
          </table:table-cell>
          <table:table-cell office:value-type="string" table:style-name="ce39">
            <text:p>080 5467838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5">
            <text:p>SERVIZI TERRITORIALI MT (BASILICATA, FATTA ECCEZIONE DEMANIO MARITTIMO)</text:p>
          </table:table-cell>
          <table:table-cell office:value-type="string" table:style-name="ce27">
            <text:p>Matera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Rosalba Innamorato</text:p>
          </table:table-cell>
          <table:table-cell office:value-type="string" table:style-name="ce39">
            <text:p>080 5467822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13">
            <text:p>DIREZIONE ROMA CAPITALE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5">
            <text:p>Dario Di Girolam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9">
            <text:p>Luigi Lioll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41">
            <text:p>UFFICIO DEL DIRETTORE</text:p>
          </table:table-cell>
          <table:table-cell office:value-type="string" table:style-name="ce42">
            <text:p>Roma</text:p>
          </table:table-cell>
          <table:table-cell office:value-type="string" table:style-name="ce34">
            <text:p><text:a xlink:href="mailto:dre.romacapitale@agenziademanio.it">dre.romacapitale@agenziademanio.it</text:a></text:p>
          </table:table-cell>
          <table:table-cell office:value-type="string" table:style-name="ce19">
            <text:p>Cristiana Gian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41">
            <text:p>AREA TECNICA</text:p>
          </table:table-cell>
          <table:table-cell office:value-type="string" table:style-name="ce4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19">
            <text:p>Salvatore Concettin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Michele Fiscina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Salvatore Concettino (ai)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FABBISOGNI LOGISTICI PA E GESTIONE FOND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Francesco Paris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APPORTI CON GLI EN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Loredana Randis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 (ai)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SARDEGNA</text:p>
          </table:table-cell>
          <table:table-cell office:value-type="string" table:style-name="ce13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5">
            <text:p>Rita Soddu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Rita Soddu (ai)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Nicola Ligas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Rita Soddu (ai)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A (CAGLIARI, SUD SARDEGNA, ORISTANO, NUORO)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Elisabetta Murgia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SERVIZI TERRITORIALI SS (SASSARI, DEMANIO MARITTIMO COMUNI DI POSADA, SINISCOLA, BOSA)<text:s/></text:p>
          </table:table-cell>
          <table:table-cell office:value-type="string" table:style-name="ce18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Pietro Arrica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SICILIA</text:p>
          </table:table-cell>
          <table:table-cell office:value-type="string" table:style-name="ce13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31">
            <text:p>Silvano Arcamone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iuseppe Di Stefa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Silvano Arcamone (ai)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Carmelo Cutug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Marco Tripod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Pietro Ciol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PA 1 (PALERMO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Antonella Sores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PA 2 (MESSINA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Filippo Cesare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PA 3 (AGRIGENTO, CALTANISSETTA, TRAPANI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abriele Carus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T (CATANIA, ENNA, RAGUSA, SIRACUSA)</text:p>
          </table:table-cell>
          <table:table-cell office:value-type="string" table:style-name="ce18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Vincenzo Tarant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TOSCANA E UMBRIA</text:p>
          </table:table-cell>
          <table:table-cell office:value-type="string" table:style-name="ce13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31">
            <text:p>Raffaella Narni<text:s/>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Toniutti<text:s/>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Degl'Innocen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Federica Giusti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ichele Lombard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onia Simonet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FI 1 (FIRENZE, PISTOIA, PRATO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Francio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FI 2 (AREZZO, SIEN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ntonella Vadalà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FI 3 (LUCCA, MASSA CARRARA, PIS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Pardi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RRITORIALI LI (GROSSETO, LIVORNO)</text:p>
          </table:table-cell>
          <table:table-cell office:value-type="string" table:style-name="ce18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lessandro Pasqualet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onia Simonetti (ai)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DIREZIONE REGIONALE TRENTINO ALTO ADIGE</text:p>
          </table:table-cell>
          <table:table-cell office:value-type="string" table:style-name="ce13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Ivana Zanini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44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Eugenia Pantozzi Frezza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VENETO</text:p>
          </table:table-cell>
          <table:table-cell office:value-type="string" table:style-name="ce13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5">
            <text:p>Sebastiano Caizza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Angelo Pizzin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VE 1 (VENEZIA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co Benedetti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VE2 (PADOVA, ROVIG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ta Targa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VE 3 (BELLUNO, TREVIS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8">
            <text:p>Danilo Faelli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number-rows-repeated="1048311" table:style-name="ro7">
          <table:table-cell table:number-columns-repeated="16384"/>
        </table:table-row>
        <table:named-expressions>
          <table:named-range table:name="Print_Area" table:cell-range-address="Foglio1.$A$1:Foglio1.$E$26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ALVATORI MASSIMILIANO</meta:initial-creator>
    <dc:creator>CAMPANA ALESSIA</dc:creator>
    <meta:creation-date>2014-11-25T12:42:54Z</meta:creation-date>
    <dc:date>2025-05-27T13:39:0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