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45">
            <text:p>Aggiornamento al 14 luglio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Maria Cozzol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ELAZION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Veronica Var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GRETERIA TECNICO-AMMINISTRATIVA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Gianluca Pa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COMMISSIONE PER LA VERIFICA DI CONGRUITÀ DELLE VALUTAZIONI TECNICO ECONOMICOESTIMATIV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NETWORK E SUPPORTO DIREZIONI TERRITORI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Gaetano Iannazz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TECNICO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9">
            <text:p>Mauro Bucche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UDI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Annarita Adamuccio Stapa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SK E COMPLIANC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Patrizia Piergenti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COMUNIC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Claudia Capu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2">
            <text:p>RAPPORTI CON LA STAMP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unicazione@agenziademanio.it</text:p>
          </table:table-cell>
          <table:table-cell office:value-type="string" table:style-name="ce19">
            <text:p>Claudia Caput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MUNICAZIONE DIGITAL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9">
            <text:p>Angelina Squillacio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Valerio Ioss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SERVIZIO DI PREVENZIONE E PROTEZIONE DELLA SICUREZZA SUI LUOGHI DI LAVOR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Mariagiovanna Alibran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LEZIONE E GESTIONE RISORS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Marina Santeusan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E POLITICHE DI TOTAL REWARD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Chimen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CERCA E SELE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abriele Toni Astolf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TRATTAMENTO GIURIDICO E RELAZIONI SINDA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Gregorac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TRATTAMENT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Sisc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ORGANIZZAZIONE E PROCESS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ia Campan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DELLE COMPETENZE E COMUNICAZIONE INTERN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raziano Di Giul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ITICHE RETRIBUTIVE E PERFORM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andro Silvest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WELFA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Katia Mazz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4">
            <text:p>DIREZIONE PIANIFICAZIONE STRATEGICA, CONTROLLO E AMMINISTR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5">
            <text:p>Stefano Iustulin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9">
            <text:p>Fabio Garagozz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GOVERN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PIANIFICAZIONE FINANZIARIA E GESTIONE DEI CAPITOLI DI BILANC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CONTABILITÀ, BILANCIO E 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rizio Carvone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BILANCIO E ADEMPIMENTI FIS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laudia Ciaglia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CONTABILITÀ CICLO PASSIVO E ATTIV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Morosill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Michele Gi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6">
          <table:table-cell office:value-type="string" table:style-name="ce17">
            <text:p>PIANIFICAZIONE DEGLI INVESTIMENTI IMMOBILI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Diego Rossan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, BUDGET E CONTROLL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Riccardo Pacini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E PROGRAMMAZIONE OPER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Palad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BUDGET E CONTROLL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hiara D’Agostino Ors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4">
            <text:p>DIREZIONE AFFARI LEGALI E CONTENZIOSO<text:s/>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15">
            <text:p>Kostandin Pe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GIURIDICO AGLI ORGANI STATUT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Enrica Tan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NORMATIVA E STUD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Anna Rea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FFARI LEG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Filippo Muz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19">
            <text:p>Silvia Festinant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PER LA TRASFORMAZIONE DIGITAL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15">
            <text:p>Massimo Bolla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E MONITORAGGIO INIZIATIVE TRASVERSALI E PM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8">
            <text:p>Chiara Maria Caterina Lazz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OVERNO DELL'INFORMATION TECHNOLOGY E SERVIZI INFRASTRUTTUR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OVERNO IT E COMPLIANCE NORM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BUDGET IT E CONTRATT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CHITETTURE, OPERATION E SICUREZZ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END USER COMPUTING E ASSET MANAGEMEN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Gianluca Santo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OLUZIONI PER IL BUSINESS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ntonio Lucio Gadalet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I DIGIT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lberto Ferraiuo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DIREZIONE STRATEGIE IMMOBILIARI, SOSTENIBILITÀ E INNOV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Cynthia Spizzichi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Gian Luigi Alb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Pierluigi Di Bla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ASSET MANAGEMENT E POLITICHE DI PORTAFOGL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9">
            <text:p>Valentina Flamin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IANIFICAZIONE STRATEGICA DEL TERRITOR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Fabio Pis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ALORIZZAZIONE E SVILUPPO DEL TERRITORI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19">
            <text:p>Luigi Di Cristo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19">
            <text:p>Giuseppe Ving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ATRIMONIO E BENI DEMAN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ta Settim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DEMANIO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imona Masc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ATRIMON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ia Pia Chie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UBBLICA AMMINISTR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Elena Ra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FONDI IMMOBILIAR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Pierfrancesco De Chel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IANI DI RAZIONALIZZAZIONE E FABBISOGNI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Francesca Pac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SPECIALISTICO ALLA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abrina Randaz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EICOLI BENI MOBILI E SUPPORT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BENI MOBILI E VEICO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Vincenzo Mazz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OPERATIVO ALLE STRUTTURE TERRITOR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SERVIZI AL PATRIMONIO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31">
            <text:p>Massimo Babudr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Massimiliano Ambros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Luca Parducc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RAMMAZIONE E RENDICON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Mauro Paccamicc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a Bello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Alessia Casell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CQUIS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Daniela Marsic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COORDINAMENTO, INDIRIZZO E MONITORAGGIO INTERVEN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COORDINAMENTO, SUPPORTO E INDIRIZZ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o Rom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UPPORTO TECNICO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SCHIO SISMICO, EFFICIENTAMENTO ENERGETICO E MANUTENTORE UN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Jacopo Lustr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ISMICA E SOLUZIONI INNOVATIV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a Ridolf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IANI MANUTENTIVI E PERFORMANC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nda Ambro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INTERVENTI STRATEG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Isabella Di Marsic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ESTIONE TECNIC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ilomena Santange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ESTIONE AMMINISTRATIV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Teresa Mosca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STRUTTURA PER LA PROGETTAZIONE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31">
            <text:p>Massimiliano Mar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drea Riccar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IANIFICAZIONE, PROGRAMMAZIONE E MONITORAGG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ietro Nicos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IANIFICAZIONE, PROGRAMMAZIONE E GESTIONE FINANZIAR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urizio Giorg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MONITORAGGIO E CONTROLLO PROGETTU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tina Verol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PROGETTAZIONE AMBIENTALE E QUALITÀ DELLA PROGET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TECNICO DEI PIANI CITTÀ DEGLI IMMOBILI PUBBL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hantal Schiavonc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E SOSTENIBILITÀ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BENI CULTURALI E MONUMENT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eronica Pep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INTEGRAT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aolo Gre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IMPIANTI, TECNOLOGIE ED ENERG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isto Bos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ROGETTAZIONE STRUTTURALE E RISCHIO SISM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licita R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IGITALE PATRIMONIO - BIM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iola Alb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SVILUPPO, RICERCA, SOSTENIBILITÀ E INNOV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o La Rocc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OFFICINA PER LA RIGENERAZIONE DELL'IMMOBILE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lessandro La Rocc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ENTRO RICERCA E SVILUPP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anluca Cap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iagrazia Cesar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UPPORTO NORMATIVO E CONVENZION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a Rossett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, APPALTI E CONTENZIOS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derico Agamenn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FFIDAMENTI E SUPPORTO GIURID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amuel Bardell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NUCLEO PER LA VERIFICA DEI PROGET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useppe Lopilat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OLO OPERATIVO TERRITORIALE NORD</text:p>
          </table:table-cell>
          <table:table-cell office:value-type="string" table:style-name="ce18">
            <text:p>Milano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Daniela Maria Odd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CENTR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Letizia Gabri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CENTRO - AREA TECNICA ROM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Nicola Luigi Garofa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CENTRO - AREA TECNICA ANCONA</text:p>
          </table:table-cell>
          <table:table-cell office:value-type="string" table:style-name="ce18">
            <text:p>Ancon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rina Bors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O OPERATIVO TERRITORIALE SUD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iro Iov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POLO OPERATIVO TEMATICO CITTADELLE GIUDIZIARIE</text:p>
          </table:table-cell>
          <table:table-cell office:value-type="string" table:style-name="ce18">
            <text:p>Bari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tonio Gall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ABRUZZO E MOLISE</text:p>
          </table:table-cell>
          <table:table-cell office:value-type="string" table:style-name="ce1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5">
            <text:p>Caterina Micoss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UFFICIO DEL DIRETTORE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28">
            <text:p>Daniela Piscoll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TECNICA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 E APPALT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Rosa Lucia De Monac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2">
            <text:p>SERVIZI TECNIC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GOVERNO DEL PATRIMONIO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PE 1 (PESCARA, CHIETI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PE 2 (L'AQUILA, TERAMO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Domenico Laurenz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Giuseppe Santor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CALABRIA</text:p>
          </table:table-cell>
          <table:table-cell office:value-type="string" table:style-name="ce1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5">
            <text:p>Giovanni Zit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Teodora Ne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Salvatore Virgill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CNIC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Z 1 (CATANZARO, CROTONE, VIBO VALENTI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Z 2 (COSENZ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Lidia Arcu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16">
            <text:p>0961 7789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CAMPANIA</text:p>
          </table:table-cell>
          <table:table-cell office:value-type="string" table:style-name="ce1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Rosario Bigliard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Damagin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idia Guarnie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Ciro Liguo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NA 1 (NAPOLI COMUNE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 (ai)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Annamaria Scarpat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NA 3 (CASERTA, SALERN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Franzese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3">
            <text:p>DIREZIONE REGIONALE EMILIA ROMAGNA</text:p>
          </table:table-cell>
          <table:table-cell office:value-type="string" table:style-name="ce33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5">
            <text:p>Cristian Torretta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Roberto Capuano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Daniela Sorana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Alfredo Mellone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Claudio Voza</text:p>
          </table:table-cell>
          <table:table-cell office:value-type="string" table:style-name="ce16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46">
            <text:p>AREA GOVERNO DEL PATRIMONIO</text:p>
          </table:table-cell>
          <table:table-cell office:value-type="string" table:style-name="ce47">
            <text:p>Bologna</text:p>
          </table:table-cell>
          <table:table-cell office:value-type="string" table:style-name="ce48">
            <text:p>dre.EmiliaRomagna@agenziademanio.it</text:p>
          </table:table-cell>
          <table:table-cell office:value-type="string" table:style-name="ce49">
            <text:p>Stefania Torelli</text:p>
          </table:table-cell>
          <table:table-cell office:value-type="string" table:style-name="ce50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46">
            <text:p>SERVIZI TERRITORIALI BO 1 (CITT<text:span text:style-name="T3">À</text:span><text:s/>METROPOLITANA DI BOLOGNA)</text:p>
          </table:table-cell>
          <table:table-cell office:value-type="string" table:style-name="ce47">
            <text:p>Bologna</text:p>
          </table:table-cell>
          <table:table-cell office:value-type="string" table:style-name="ce48">
            <text:p>dre.EmiliaRomagna@agenziademanio.it</text:p>
          </table:table-cell>
          <table:table-cell office:value-type="string" table:style-name="ce49">
            <text:p>Emilia Tesauro</text:p>
          </table:table-cell>
          <table:table-cell office:value-type="string" table:style-name="ce50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46">
            <text:p>SERVIZI TERRITORIALI BO 2 (FERRARA, MODENA)</text:p>
          </table:table-cell>
          <table:table-cell office:value-type="string" table:style-name="ce47">
            <text:p>Bologna</text:p>
          </table:table-cell>
          <table:table-cell office:value-type="string" table:style-name="ce48">
            <text:p>dre.EmiliaRomagna@agenziademanio.it</text:p>
          </table:table-cell>
          <table:table-cell office:value-type="string" table:style-name="ce49">
            <text:p>Stefania Torelli (ai)</text:p>
          </table:table-cell>
          <table:table-cell office:value-type="string" table:style-name="ce50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7">
          <table:table-cell office:value-type="string" table:style-name="ce46">
            <text:p>SERVIZI TERRITORIALI BO 3 (FORLÌ-CESENA, RAVENNA, RIMINI)</text:p>
          </table:table-cell>
          <table:table-cell office:value-type="string" table:style-name="ce47">
            <text:p>Bologna</text:p>
          </table:table-cell>
          <table:table-cell office:value-type="string" table:style-name="ce48">
            <text:p>dre.EmiliaRomagna@agenziademanio.it</text:p>
          </table:table-cell>
          <table:table-cell office:value-type="string" table:style-name="ce49">
            <text:p>Salvatore Michele Di Bari</text:p>
          </table:table-cell>
          <table:table-cell office:value-type="string" table:style-name="ce50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7">
          <table:table-cell office:value-type="string" table:style-name="ce46">
            <text:p>SERVIZI TERRITORIALI BO 4 (PARMA, PIACENZA, REGGIO EMILIA)</text:p>
          </table:table-cell>
          <table:table-cell office:value-type="string" table:style-name="ce47">
            <text:p>Bologna</text:p>
          </table:table-cell>
          <table:table-cell office:value-type="string" table:style-name="ce48">
            <text:p>dre.EmiliaRomagna@agenziademanio.it</text:p>
          </table:table-cell>
          <table:table-cell office:value-type="string" table:style-name="ce49">
            <text:p>Stefania Torelli (ai)</text:p>
          </table:table-cell>
          <table:table-cell office:value-type="string" table:style-name="ce50">
            <text:p>051 64003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2">
          <table:table-cell office:value-type="string" table:style-name="ce13">
            <text:p>DIREZIONE REGIONALE FRIULI VENEZIA GIULIA</text:p>
          </table:table-cell>
          <table:table-cell office:value-type="string" table:style-name="ce13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5">
            <text:p>Alessio Casci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Adele Camass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Manuel Rosso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UD 1 (UDINE, PORDENONE)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Giovanna Pangi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Salvatore Campagn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LAZIO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5">
            <text:p>Maria Brizz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Francesco Parisi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ariavirginia Apollo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Francesco Par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AZIO 1 (COMUNI EX PROVINCIA ROMA, VITERBO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Chiara Marga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AZIO 2 (FROSINONE, LATINA, RIETI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Ivana Di Leli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3">
            <text:p>DIREZIONE REGIONALE LIGURIA</text:p>
          </table:table-cell>
          <table:table-cell office:value-type="string" table:style-name="ce33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5">
            <text:p>Luca Michele Terzag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Michela Scappaticc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Riccardo Blanc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amela Zavattar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Elena Bardonesc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GE 1 (GENOV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ietro Chiar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GE 2 (IMPERIA, LA SPEZIA, SAVONA)</text:p>
          </table:table-cell>
          <table:table-cell office:value-type="string" table:style-name="ce18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8">
            <text:p>Alessandra Cardona</text:p>
          </table:table-cell>
          <table:table-cell office:value-type="string" table:style-name="ce16">
            <text:p>010 537331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13">
            <text:p>DIREZIONE REGIONALE LOMBARDIA</text:p>
          </table:table-cell>
          <table:table-cell office:value-type="string" table:style-name="ce13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anluca Caris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co Pozzo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ssimiliano Pireddu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ina Cattane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nola Dragonet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1 (MILANO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Diego Trobi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2 (BERGAMO, BRESCIA, MONZA-BRIANZ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ovanna Fedrigucc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3 (CREMONA, LODI, MANTOVA, PAVI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useppe Colistr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Agata Maria Zinfollin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3">
            <text:p>DIREZIONE REGIONALE MARCHE</text:p>
          </table:table-cell>
          <table:table-cell office:value-type="string" table:style-name="ce33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5">
            <text:p>Pierpaol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i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Tiziano Pelonar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tina Vivent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ssini Elis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AN 1 (ANCONA, PESARO-URBINO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 (ai)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SERVIZI TERRITORIALI AN 2 (ASCOLI PICENO, FERMO, MACERATA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iccardo Lucian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PIEMONTE E VALLE D'AOSTA</text:p>
          </table:table-cell>
          <table:table-cell office:value-type="string" table:style-name="ce13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5">
            <text:p>Daniela Elisa Roer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Paolo Savi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Paolo Savi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Orlando Cupi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TO 1 (TORIN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 (ai)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TO 2 (ALESSANDRIA, ASTI, CUNE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Gianluca Porcu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Fabrizio Marmell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PUGLIA E BASILICATA</text:p>
          </table:table-cell>
          <table:table-cell office:value-type="string" table:style-name="ce13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5">
            <text:p>Antonio Ottavio Ficchì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tonio Bi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avide Ard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Pietro Nicola Z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gelo Labellart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DEMANIO MARITTIM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Fedele Gentil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BA 1 (BARI, BARLETTA-ANDRIA-TRANI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Nicola Ferrara</text:p>
          </table:table-cell>
          <table:table-cell office:value-type="string" table:style-name="ce39">
            <text:p>080 54678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BA 2 (FOGGIA, TARANTO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Luisa Scarpa</text:p>
          </table:table-cell>
          <table:table-cell office:value-type="string" table:style-name="ce39">
            <text:p>080 54678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17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4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Rosalba Innamorato</text:p>
          </table:table-cell>
          <table:table-cell office:value-type="string" table:style-name="ce39">
            <text:p>080 5467822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2">
          <table:table-cell office:value-type="string" table:style-name="ce13">
            <text:p>DIREZIONE ROMA CAPITALE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5">
            <text:p>Dario Di Girolam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Luigi Lioll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Cristiana Gian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Salvatore Concettin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Michele Fisc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erardo Sp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FABBISOGNI LOGISTICI PA E GESTIONE FOND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Teresa Fiorit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APPORTI CON GLI EN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Loredana Rand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SARDEGNA</text:p>
          </table:table-cell>
          <table:table-cell office:value-type="string" table:style-name="ce13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AREA TECNICA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Nicola Ligas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A (CAGLIARI, SUD SARDEGNA, ORISTANO, NUORO)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Elisabetta Murgi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SS (SASSARI, DEMANIO MARITTIMO COMUNI DI POSADA, SINISCOLA, BOSA)<text:s/></text:p>
          </table:table-cell>
          <table:table-cell office:value-type="string" table:style-name="ce1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Pietro Arric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SICILIA</text:p>
          </table:table-cell>
          <table:table-cell office:value-type="string" table:style-name="ce13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iuseppe Di Stefa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AREA TECNICA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Silvano Arcamone (ai)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GARE E APPALT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Carmelo Cutug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Marco Tripod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Pietro Ciol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1 (PALERMO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Antonella Sores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2 (MESSINA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Filippo Cesare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3 (AGRIGENTO, CALTANISSETTA, TRAPANI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abriele Carus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T (CATANIA, ENNA, RAGUSA, SIRACUSA)</text:p>
          </table:table-cell>
          <table:table-cell office:value-type="string" table:style-name="ce1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Vincenzo Tarant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TOSCANA E UMBRIA</text:p>
          </table:table-cell>
          <table:table-cell office:value-type="string" table:style-name="ce13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Toniutt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AREA TECNICA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Degl'Innocen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GARE E APPALT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Federica Giust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Lombard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1 (FIRENZE, PISTOIA, PRATO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lessandro Pasqual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2 (AREZZO, SIEN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Francio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3 (LUCCA, MASSA CARRARA, PIS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Pard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RRITORIALI LI (GROSSETO, LIVORNO)</text:p>
          </table:table-cell>
          <table:table-cell office:value-type="string" table:style-name="ce18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Baron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ntonella Vadalà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DIREZIONE REGIONALE TRENTINO ALTO ADIGE</text:p>
          </table:table-cell>
          <table:table-cell office:value-type="string" table:style-name="ce13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41">
            <text:p>Marcello Bosic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Ivana Zanini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Eugenia Pantozzi Frezz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VENETO</text:p>
          </table:table-cell>
          <table:table-cell office:value-type="string" table:style-name="ce13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5">
            <text:p>Sebastiano Caizz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UFFICIO DEL DIRETTORE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Angelo Pizzin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AREA TECNICA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GARE E APPALT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2">
            <text:p>SERVIZI TECNIC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 1 (VENEZIA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co Benedett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2 (PADOVA, ROVIG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ta Targ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 3 (BELLUNO, TREVIS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8">
            <text:p>Danilo Faell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Foglio1.$A$1:Foglio1.$E$26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SALVATORI MASSIMILIANO</meta:initial-creator>
    <dc:creator>CAMPANA ALESSIA</dc:creator>
    <meta:creation-date>2014-11-25T12:42:54Z</meta:creation-date>
    <dc:date>2025-07-14T15:04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