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7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35"/>
        <table:table-row table:style-name="ro1">
          <table:table-cell office:value-type="string" table:style-name="ce38">
            <text:p>Aggiornamento all'8 otto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2">
            <text:p>Maria Cozzol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4">
            <text:p>Dario Di Girolam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Vittorio Vann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NETWORK E SUPPORTO DIREZIONI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Gaetano Iannazz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2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Chimen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BILANCIO E 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Stefania Maria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PERSONALE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20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CONTENZIOS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 E PM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hiara Maria Caterina Lazz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Gian Luigi Alb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ASSET MANAGEMENT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17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STRATEGICA DEL TERRITOR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ALORIZZAZIONE E SVILUPPO DEL TERRITORI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4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Daniela Marsic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INDIRIZZO E MONITORAGGIO INTER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SUPPOR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CHIO SISMICO, EFFICIENTAMENTO ENERGETICO E MANUTENTORE UN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Luigi Lio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ISMICA E SOLUZIONI INNOV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INTERVENTI STRATEG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2">
            <text:p>Salvatore Concett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ilomena Santange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Teresa Mosca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GESTIONE FINANZIA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ONITORAGGIO E CONTROLLO PROGETTU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tina Verol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 DEI PIANI CITTÀ DEGLI IMMOBIL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hantal Schiavonc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E SOSTENIBIL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BENI CULTURALI E MONUMEN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eronica Pep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MPIANTI, TECNOLOGIE ED ENERG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STRUTTURALE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IGITALE 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, APPALTI E CONTENZIOS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FFIDAMENTI E SUPPORTO GIURID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amuel Bard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etizia Gabri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Nicola Luigi Garofa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ADRIATICO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ADRIATIC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16">
            <text:p>Caterina Micoss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<text:a xlink:href="mailto:dre.abruzzoemolise_ud@agenziademanio.it">dre.AbruzzoMolise@agenziademanio.it</text:a></text:p>
          </table:table-cell>
          <table:table-cell office:value-type="string" table:style-name="ce20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lessandro Daniele Rocca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CITT<text:span text:style-name="T3">À</text:span><text:s/>METROPOLITANA DI BOLOG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FERRARA, MODE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4 (PARMA, PIACENZA, REGGIO EMILI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anluca Li Calz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Alessandra Cardona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 (ai)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2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1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T (BASILICATA, FATTA ECCEZIONE DEMANIO MARITTIMO)</text:p>
          </table:table-cell>
          <table:table-cell office:value-type="string" table:style-name="ce28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Rosalba Innamorato</text:p>
          </table:table-cell>
          <table:table-cell office:value-type="string" table:style-name="ce31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4">
            <text:p>Massimo Babudr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Isabella Di Marsi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Teresa Fiorit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Michela Man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6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6">
            <text:p>Raffaella Narn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33">
            <text:p>Marcello Bosic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4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Danilo Faell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9" table:style-name="ce1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SALVATORI MASSIMILIANO</meta:initial-creator>
    <dc:creator>CAMPANA ALESSIA</dc:creator>
    <meta:creation-date>2014-11-25T12:42:54Z</meta:creation-date>
    <dc:date>2025-10-08T12:43:2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