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 25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4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2">
            <text:p>Teresa Cavalier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CONTENZIOS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4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Luigi Lio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2">
            <text:p>Salvatore Concett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ADRIATICO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ADRIATIC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Francesco Proven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Ugo Lucc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 (ai)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2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T (BASILICATA, FATTA ECCEZIONE DEMANIO MARITTIMO)</text:p>
          </table:table-cell>
          <table:table-cell office:value-type="string" table:style-name="ce28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3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4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Isabella Di Marsi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Michela Man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Benedetta N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ALVATORI MASSIMILIANO</meta:initial-creator>
    <dc:creator>CAMPANA ALESSIA</dc:creator>
    <meta:creation-date>2014-11-25T12:42:54Z</meta:creation-date>
    <dc:date>2025-10-27T09:49:5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