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3 nov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2">
            <text:p>Teresa Cavalier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2">
            <text:p>Giampaolo Be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Luigi Lio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2">
            <text:p>Salvatore Concett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Francesco Proven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Ugo Lucc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Isabella Di Marsi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Benedetta N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VATORI MASSIMILIANO</meta:initial-creator>
    <dc:creator>CAMPANA ALESSIA</dc:creator>
    <meta:creation-date>2014-11-25T12:42:54Z</meta:creation-date>
    <dc:date>2025-11-03T08:03:1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