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3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7"/>
        <table:table-column table:style-name="co4" table:default-cell-style-name="ce35"/>
        <table:table-column table:style-name="co5" table:default-cell-style-name="ce35"/>
        <table:table-column table:style-name="co6" table:number-columns-repeated="16379" table:default-cell-style-name="ce35"/>
        <table:table-row table:style-name="ro1">
          <table:table-cell office:value-type="string" table:style-name="ce38">
            <text:p>Aggiornamento al 7 novembre 2025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2">
            <text:p>Maria Cozzolin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3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4">
            <text:p>Dario Di Girolam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2">
            <text:p>Pier Giorgio Alleg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NETWORK E SUPPORTO DIREZIONI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2">
            <text:p>Gaetano Iannazz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2">
            <text:p>Pier Giorgio Allegron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2">
            <text:p>Mauro Bucche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2">
            <text:p>Teresa Cavalier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LEZIONE E GESTIONE RISORS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POLITICHE DI TOTAL REWARD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Chimen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GIURIDICO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LE COMPETENZE E COMUNICAZIONE INTER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ITICHE RETRIBUTIVE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WELF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Fabrizio Carvone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BILANCIO E 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Stefania Mariani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PERSONALE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Michele Gi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Riccardo Pacini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Alessandra Palad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Diego Rossan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ffarilegalicontenzioso@agenziademanio.it">dg.affarilegalicontenzioso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ffarilegalicontenzioso@agenziademanio.it">dg.affarilegalicontenzioso@agenziademanio.it</text:a></text:p>
          </table:table-cell>
          <table:table-cell office:value-type="string" table:style-name="ce20">
            <text:p>Gaetano Caciopp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GIURIDICO AGLI ORGANI STATUT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17">
            <text:p>06 42367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8">
            <text:p>NORMATIVA E STUD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Anna Rea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CONTENZIOSO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Silvia Festinant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 E PM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Chiara Maria Caterina Lazza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Giampaolo Be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2">
            <text:p>Giampaolo Be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Elena Di Masc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emma De Ange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ianluca Santoriel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Gian Luigi Alb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ASSET MANAGEMENT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17">
            <text:p>Valentina Flami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STRATEGICA DEL TERRITOR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ALORIZZAZIONE E SVILUPPO DEL TERRITORIO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4">
            <text:p>Massimiliano Ambros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ca Pard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Daniela Marsic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, INDIRIZZO E MONITORAGGIO INTER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, SUPPOR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CHIO SISMICO, EFFICIENTAMENTO ENERGETICO E MANUTENTORE UN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Luigi Lio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ISMICA E SOLUZIONI INNOV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INTERVENTI STRATEG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2">
            <text:p>Salvatore Concett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ilomena Santange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Teresa Moscariel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Massimiliano Mar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 E MONITORAGG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 E GESTIONE FINANZIA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MONITORAGGIO E CONTROLLO PROGETTU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tina Verol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PROGETTAZIONE AMBIENTALE E QUALITÀ DEL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abrizio T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 DEI PIANI CITTÀ DEGLI IMMOBILI PUBBL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Chantal Schiavonc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E SOSTENIBIL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abrizio Tucc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BENI CULTURALI E MONUMEN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Veronica Pep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MPIANTI, TECNOLOGIE ED ENERG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STRUTTURALE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IGITALE 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lessandro La Rocc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, APPALTI E CONTENZIOS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FFIDAMENTI E SUPPORTO GIURID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amuel Bardell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Daniela Maria Odd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Letizia Gabrie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 RO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Nicola Luigi Garofa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ADRIATICO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Gall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ADRIATICO - AREA TECNICA ANCONA</text:p>
          </table:table-cell>
          <table:table-cell office:value-type="string" table:style-name="ce19">
            <text:p>Ancon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Marina Bor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7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16">
            <text:p>Caterina Micoss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<text:a xlink:href="mailto:dre.abruzzoemolise_ud@agenziademanio.it">dre.AbruzzoMolise@agenziademanio.it</text:a></text:p>
          </table:table-cell>
          <table:table-cell office:value-type="string" table:style-name="ce20">
            <text:p>Daniela Piscoll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Ciro Alizier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Rosa Lucia De Monac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Ciro Alizieri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Tiziana Falasc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SERVIZI TERRITORIALI CB (MOLISE)</text:p>
          </table:table-cell>
          <table:table-cell office:value-type="string" table:style-name="ce28">
            <text:p>Campobasso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Giuseppe Santor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16">
            <text:p>Giovanni Zito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lessandro Daniele Rocca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RC (REGGIO CALABRIA)</text:p>
          </table:table-cell>
          <table:table-cell office:value-type="string" table:style-name="ce28">
            <text:p>Reggio Calabria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<text:span text:style-name="T3">À</text:span><text:s/>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CITT<text:span text:style-name="T3">À</text:span><text:s/>METROPOLITANA DI BOLOGNA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Emilia Tesauro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FERRARA, MODENA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Francesco Provenz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3 (FORLÌ-CESENA, RAVENNA, RIMINI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Salvatore Michele Di Bari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4 (PARMA, PIACENZA, REGGIO EMILIA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Ugo Lucci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UD 2 (GORIZIA, TRIESTE)</text:p>
          </table:table-cell>
          <table:table-cell office:value-type="string" table:style-name="ce28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Francesco Parisi (ai)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Mariavirginia Apollo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Gianluca Li Calz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Elena Bardonesch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Alessandra Cardona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Marco Pozzoli (ai)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Marina Cattaneo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MI 4 (COMO, LECCO, SONDRIO, VARESE)</text:p>
          </table:table-cell>
          <table:table-cell office:value-type="string" table:style-name="ce28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16">
            <text:p>Pierpaolo Russo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16">
            <text:p>Daniela Elisa Roer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Paolo Savi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Paolo Savio (ai)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Luciana Scrivan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Luciana Scrivano (ai)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TO 3 (AOSTA, BIELLA, NOVARA, VERBANO-CUSIO-OSSOLA, VERCELLI)</text:p>
          </table:table-cell>
          <table:table-cell office:value-type="string" table:style-name="ce28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16">
            <text:p>Antonio Ottavio Ficchì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Angelo Labellarte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Nicola Ferrara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32">
            <text:p>Lecce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1">
            <text:p>080 546783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MT (BASILICATA, FATTA ECCEZIONE DEMANIO MARITTIMO)</text:p>
          </table:table-cell>
          <table:table-cell office:value-type="string" table:style-name="ce28">
            <text:p>Matera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Domenico Giordano (ai)</text:p>
          </table:table-cell>
          <table:table-cell office:value-type="string" table:style-name="ce31">
            <text:p>080 54678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24">
            <text:p>Massimo Babudr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Isabella Di Marsic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Michele Fiscina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Teresa Fiorit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GLI ENT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ATRIMON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Michela Manc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Gianluca Palla (ai)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SS (SASSARI, DEMANIO MARITTIMO COMUNI DI POSADA, SINISCOLA, BOSA)<text:s/></text:p>
          </table:table-cell>
          <table:table-cell office:value-type="string" table:style-name="ce19">
            <text:p>Sass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16">
            <text:p>Silvano Arcamone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Antonella Sores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Gabriele Carus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Vincenzo Tarant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16">
            <text:p>Raffaella Narni<text:s/>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Benedetta Nardin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PG (UMBRIA)</text:p>
          </table:table-cell>
          <table:table-cell office:value-type="string" table:style-name="ce28">
            <text:p>Perugia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33">
            <text:p>Marcello Bosica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4">
            <text:p>SERVIZI TERRITORIALI TRENTINO <text:s/>BZ</text:p>
          </table:table-cell>
          <table:table-cell office:value-type="string" table:style-name="ce28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16">
            <text:p>Sebastiano Caizza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Danilo Faelli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VI (VICENZA, VERONA)</text:p>
          </table:table-cell>
          <table:table-cell office:value-type="string" table:style-name="ce28">
            <text:p>Vicenz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number-rows-repeated="4" table:style-name="ro2"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16379" table:style-name="ce1"/>
        </table:table-row>
        <table:table-row table:number-rows-repeated="1048309" table:style-name="ro2">
          <table:table-cell table:number-columns-repeated="16384"/>
        </table:table-row>
        <table:named-expressions>
          <table:named-range table:name="Print_Area" table:cell-range-address="Foglio1.$A$1:Foglio1.$E$26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SALVATORI MASSIMILIANO</meta:initial-creator>
    <dc:creator>CAMPANA ALESSIA</dc:creator>
    <meta:creation-date>2014-11-25T12:42:54Z</meta:creation-date>
    <dc:date>2025-11-10T09:27:5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