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30859in" svg:y="0.30315in" svg:width="8.93384in" svg:height="0.54687in">
          <draw:text-box>
            <text:p text:style-name="a725" text:class-names="" text:cond-style-name=""><text:span text:style-name="a723" text:class-names="">COMMISSIONE PER LA VERIFICA DI CONGRUITÀ <text:line-break/>DELLE VALUTAZIONI TECNICO-ECONOMICO-ESTIMATIVE</text:span><text:span text:style-name="a724" text:class-names=""/></text:p>
          </draw:text-box>
          <svg:title/>
          <svg:desc/>
        </draw:frame>
        <draw:frame draw:id="id41" draw:style-name="a727" draw:name="Immagine 11" svg:x="2.28976in" svg:y="1.87317in" svg:width="5.42047in" svg:height="3.75366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0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10-20T07:07:25Z</dc:date>
    <meta:template xlink:href="" xlink:type="simple"/>
    <meta:editing-cycles>402</meta:editing-cycles>
    <meta:editing-duration>PT271469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10"/>
  </office:meta>
</office:document-meta>
</file>