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2" style:parent-style-name="Graphics">
      <style:graphic-properties draw:fill="none" draw:stroke="none"/>
    </style:style>
    <style:style style:family="text" style:name="a7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31" draw:name="Titolo 13" svg:x="0.30859in" svg:y="0.30315in" svg:width="9.40858in" svg:height="0.54687in">
          <draw:text-box>
            <text:p text:style-name="a724" text:class-names="" text:cond-style-name=""><text:span text:style-name="a723" text:class-names="">COMMISSIONE PER LA VERIFICA DI CONGRUITÀ</text:span></text:p>
            <text:p text:style-name="a730" text:class-names="" text:cond-style-name=""><text:span text:style-name="a725" text:class-names="">DELLE</text:span><text:span text:style-name="a726" text:class-names=""><text:s text:c="1"/></text:span><text:span text:style-name="a727" text:class-names="">VALUTAZIONI TECNICO-ECONOMICHE-AMMMINISTRATIV</text:span><text:span text:style-name="a728" text:class-names="">E</text:span><text:span text:style-name="a729" text:class-names=""/></text:p>
          </draw:text-box>
          <svg:title/>
          <svg:desc/>
        </draw:frame>
        <draw:frame draw:id="id41" draw:style-name="a732" draw:name="Immagine 4" svg:x="2.41311in" svg:y="1.87317in" svg:width="5.17378in" svg:height="3.75366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01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1-07T11:48:36Z</dc:date>
    <meta:template xlink:href="" xlink:type="simple"/>
    <meta:editing-cycles>402</meta:editing-cycles>
    <meta:editing-duration>PT267828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2" meta:word-count="9"/>
  </office:meta>
</office:document-meta>
</file>