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7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9" style:parent-style-name="Graphics">
      <style:graphic-properties draw:fill="none" draw:stroke="non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8" draw:name="Titolo 13" svg:x="0.30859in" svg:y="0.30315in" svg:width="9.40858in" svg:height="0.54687in">
          <draw:text-box>
            <text:p text:style-name="a727" text:class-names="" text:cond-style-name=""><text:span text:style-name="a723" text:class-names="">DIREZIONE<text:s text:c="1"/></text:span><text:span text:style-name="a724" text:class-names="">REGIONALE<text:s text:c="1"/></text:span><text:span text:style-name="a725" text:class-names="">EMILIA ROMAGNA</text:span><text:span text:style-name="a726" text:class-names=""/></text:p>
          </draw:text-box>
          <svg:title/>
          <svg:desc/>
        </draw:frame>
        <draw:frame draw:id="id41" draw:style-name="a729" draw:name="Immagine 24" svg:x="0.25253in" svg:y="1.75058in" svg:width="9.10101in" svg:height="3.98881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4/07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4/07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4/07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4/07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4/07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4/07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4/07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4/07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4/07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4/07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4/07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4/07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4/07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4/07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4/07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4/07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4/07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4/07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4/07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4/07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5-07-14T10:40:58Z</dc:date>
    <meta:template xlink:href="" xlink:type="simple"/>
    <meta:editing-cycles>402</meta:editing-cycles>
    <meta:editing-duration>PT269721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4"/>
  </office:meta>
</office:document-meta>
</file>