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30859in" svg:y="0.30315in" svg:width="9.40858in" svg:height="0.54687in">
          <draw:text-box>
            <text:p text:style-name="a726" text:class-names="" text:cond-style-name=""><text:span text:style-name="a723" text:class-names="">DIREZIONE<text:s text:c="1"/></text:span><text:span text:style-name="a724" text:class-names="">REGIONALE EMILIA ROMAGNA</text:span><text:span text:style-name="a725" text:class-names=""/></text:p>
          </draw:text-box>
          <svg:title/>
          <svg:desc/>
        </draw:frame>
        <draw:frame draw:id="id41" draw:style-name="a728" draw:name="Immagine 3" svg:x="0.25252in" svg:y="1.40716in" svg:width="9.43434in" svg:height="4.98453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4/02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4/02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4/02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4/02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4/02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4/02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4/02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4/02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4/02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4/02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4/02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4/02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4/02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4/02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4/02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4/02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4/02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4/02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4/02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4/02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2-04T14:46:00Z</dc:date>
    <meta:template xlink:href="" xlink:type="simple"/>
    <meta:editing-cycles>402</meta:editing-cycles>
    <meta:editing-duration>PT268760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4"/>
  </office:meta>
</office:document-meta>
</file>