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30859in" svg:y="0.30315in" svg:width="8.93384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REGIONALE<text:s text:c="1"/></text:span><text:span text:style-name="a725" text:class-names="">LOMBARDIA</text:span><text:span text:style-name="a726" text:class-names=""/></text:p>
          </draw:text-box>
          <svg:title/>
          <svg:desc/>
        </draw:frame>
        <draw:frame draw:id="id41" draw:style-name="a729" draw:name="Immagine 3" svg:x="0.33333in" svg:y="1.69439in" svg:width="9.31313in" svg:height="4.4385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1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10-01T14:35:44Z</dc:date>
    <meta:template xlink:href="" xlink:type="simple"/>
    <meta:editing-cycles>402</meta:editing-cycles>
    <meta:editing-duration>PT271227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