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30859in" svg:y="0.30315in" svg:width="9.40858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PUGLIA E BASILICATA</text:span><text:span text:style-name="a726" text:class-names=""/></text:p>
          </draw:text-box>
          <svg:title/>
          <svg:desc/>
        </draw:frame>
        <draw:frame draw:id="id41" draw:style-name="a729" draw:name="Immagine 25" svg:x="0.32323in" svg:y="1.49003in" svg:width="9.40404in" svg:height="4.82576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1-07T12:29:48Z</dc:date>
    <meta:template xlink:href="" xlink:type="simple"/>
    <meta:editing-cycles>402</meta:editing-cycles>
    <meta:editing-duration>PT268178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