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40858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56" svg:x="0.29293in" svg:y="1.27487in" svg:width="9.39394in" svg:height="6.0690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9T15:01:42Z</dc:date>
    <meta:template xlink:href="" xlink:type="simple"/>
    <meta:editing-cycles>402</meta:editing-cycles>
    <meta:editing-duration>PT26836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