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40858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4" svg:x="0.23232in" svg:y="0.94059in" svg:width="9.59596in" svg:height="6.2032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14T10:39:47Z</dc:date>
    <meta:template xlink:href="" xlink:type="simple"/>
    <meta:editing-cycles>402</meta:editing-cycles>
    <meta:editing-duration>PT26841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