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ALLE_D'AOSTA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0">
            <text:p>Legge 190/2012 art.1 commi 15-16-28 e D.Lgs. 33/2013 - Provvedimenti adottati nel primo semestre 2025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Locazioni/concessioni a canone ordinario ai sensi dl DPR 296/2005<text:s text:c="4"/></text:p>
          </table:table-cell>
          <table:table-cell office:value-type="string" table:style-name="ce6">
            <text:p>TOB0350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REP. 2756 del 28/02/2025<text:s/></text:p>
          </table:table-cell>
          <table:table-cell office:value-type="currency" office:value="1482" table:style-name="ce7">
            <text:p>1.482,00 €</text:p>
          </table:table-cell>
          <table:table-cell office:value-type="date" office:date-value="2025-03-01T00:00:00" table:style-name="ce8">
            <text:p>01/03/2025</text:p>
          </table:table-cell>
          <table:table-cell office:value-type="date" office:date-value="2031-02-28T00:00:00" table:style-name="ce8">
            <text:p>28/02/2031</text:p>
          </table:table-cell>
          <table:table-cell office:value-type="float" office:value="85" table:style-name="ce6">
            <text:p>85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Locazioni/concessioni a canone ordinario ai sensi dl DPR 296/2005<text:s text:c="4"/></text:p>
          </table:table-cell>
          <table:table-cell office:value-type="string" table:style-name="ce6">
            <text:p>TOD0009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REP. 2757 del 28/02/2025</text:p>
          </table:table-cell>
          <table:table-cell office:value-type="currency" office:value="5928" table:style-name="ce7">
            <text:p>5.928,00 €</text:p>
          </table:table-cell>
          <table:table-cell office:value-type="date" office:date-value="2025-03-01T00:00:00" table:style-name="ce8">
            <text:p>01/03/2025</text:p>
          </table:table-cell>
          <table:table-cell office:value-type="date" office:date-value="2031-02-28T00:00:00" table:style-name="ce8">
            <text:p>28/02/2031</text:p>
          </table:table-cell>
          <table:table-cell office:value-type="float" office:value="85" table:style-name="ce6">
            <text:p>85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5">
            <text:p>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Vendite ai sensi dell'articolo 1, comma 436, L. 311/2004<text:s/></text:p>
          </table:table-cell>
          <table:table-cell office:value-type="string" table:style-name="ce6">
            <text:p>TOB1206</text:p>
          </table:table-cell>
          <table:table-cell office:value-type="string" table:style-name="ce6">
            <text:p>Terreno agricolo</text:p>
          </table:table-cell>
          <table:table-cell office:value-type="string" table:style-name="ce6">
            <text:p>REP. 10131 del 21/02/2025</text:p>
          </table:table-cell>
          <table:table-cell office:value-type="currency" office:value="4510" table:style-name="ce7">
            <text:p>4.510,00 €</text:p>
          </table:table-cell>
          <table:table-cell table:style-name="ce6"/>
          <table:table-cell office:value-type="date" office:date-value="2025-02-21T00:00:00" table:style-name="ce8">
            <text:p>21/02/2025</text:p>
          </table:table-cell>
          <table:table-cell office:value-type="float" office:value="17" table:style-name="ce6">
            <text:p>17</text:p>
          </table:table-cell>
          <table:table-cell table:number-columns-repeated="16374" table:style-name="ce2"/>
        </table:table-row>
        <table:table-row table:style-name="ro5">
          <table:table-cell office:value-type="float" office:value="4" table:style-name="ce5">
            <text:p>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Locazioni/concessioni a canone ordinario ai sensi dl DPR 296/2005<text:s text:c="4"/></text:p>
          </table:table-cell>
          <table:table-cell office:value-type="string" table:style-name="ce6">
            <text:p>VCB0493/parte</text:p>
          </table:table-cell>
          <table:table-cell office:value-type="string" table:style-name="ce6">
            <text:p>Capannone</text:p>
          </table:table-cell>
          <table:table-cell office:value-type="string" table:style-name="ce6">
            <text:p>REP. n. 2759 del 08/04/2025</text:p>
          </table:table-cell>
          <table:table-cell office:value-type="currency" office:value="2040" table:style-name="ce7">
            <text:p>2.040,00 €</text:p>
          </table:table-cell>
          <table:table-cell office:value-type="date" office:date-value="2025-05-01T00:00:00" table:style-name="ce8">
            <text:p>01/05/2025</text:p>
          </table:table-cell>
          <table:table-cell office:value-type="date" office:date-value="2031-04-30T00:00:00" table:style-name="ce8">
            <text:p>30/04/2031</text:p>
          </table:table-cell>
          <table:table-cell office:value-type="float" office:value="30" table:style-name="ce6">
            <text:p>30</text:p>
          </table:table-cell>
          <table:table-cell table:number-columns-repeated="16374" table:style-name="ce2"/>
        </table:table-row>
        <table:table-row table:style-name="ro6">
          <table:table-cell office:value-type="float" office:value="5" table:style-name="ce5">
            <text:p>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Locazioni/concessioni a canone ordinario ai sensi dl DPR 296/2005<text:s text:c="4"/></text:p>
          </table:table-cell>
          <table:table-cell office:value-type="string" table:style-name="ce6">
            <text:p>VCB0445/parte, VCB0448/parte e porzioni mappali di Demanio dello Stato Ramo Difesa Esercito</text:p>
          </table:table-cell>
          <table:table-cell office:value-type="string" table:style-name="ce6">
            <text:p>Accesso e attraversamento di porzioni di terreni</text:p>
          </table:table-cell>
          <table:table-cell office:value-type="string" table:style-name="ce6">
            <text:p>REP. n. 2766 del 10/06/2025</text:p>
          </table:table-cell>
          <table:table-cell office:value-type="currency" office:value="248.98" table:style-name="ce7">
            <text:p>248,98 €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31-06-30T00:00:00" table:style-name="ce8">
            <text:p>30/06/2031</text:p>
          </table:table-cell>
          <table:table-cell office:value-type="float" office:value="21" table:style-name="ce6">
            <text:p>21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7">
          <table:table-cell office:value-type="float" office:value="6" table:style-name="ce5">
            <text:p>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Vendite ai sensi dell'articolo 5 bis D.L. n. 143/2003 convertito in L. 212 /2003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Giardino</text:p>
          </table:table-cell>
          <table:table-cell office:value-type="string" table:style-name="ce6">
            <text:p>REP. 28549 del 06/02/2025</text:p>
          </table:table-cell>
          <table:table-cell office:value-type="currency" office:value="3910" table:style-name="ce7">
            <text:p>3.910,00 €</text:p>
          </table:table-cell>
          <table:table-cell office:value-type="string" table:style-name="ce6">
            <text:p> </text:p>
          </table:table-cell>
          <table:table-cell office:value-type="date" office:date-value="2025-02-06T00:00:00" table:style-name="ce8">
            <text:p>06/02/2025</text:p>
          </table:table-cell>
          <table:table-cell office:value-type="float" office:value="59" table:style-name="ce6">
            <text:p>59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8">
          <table:table-cell office:value-type="float" office:value="7" table:style-name="ce5">
            <text:p>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Vendite ai sensi dell'articolo 5 bis D.L. n. 143/2003 convertito in L. 212 /2003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Terrazza</text:p>
          </table:table-cell>
          <table:table-cell office:value-type="string" table:style-name="ce6">
            <text:p>REP. 28551del 06/02/2025</text:p>
          </table:table-cell>
          <table:table-cell office:value-type="currency" office:value="5468.25" table:style-name="ce7">
            <text:p>5.468,25 €</text:p>
          </table:table-cell>
          <table:table-cell office:value-type="string" table:style-name="ce6">
            <text:p> </text:p>
          </table:table-cell>
          <table:table-cell office:value-type="date" office:date-value="2025-02-06T00:00:00" table:style-name="ce8">
            <text:p>06/02/2025</text:p>
          </table:table-cell>
          <table:table-cell office:value-type="float" office:value="21" table:style-name="ce6">
            <text:p>21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9">
          <table:table-cell office:value-type="float" office:value="8" table:style-name="ce5">
            <text:p>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Vendite ai sensi dell'articolo 1, comma 436, L. 311/2004<text:s/></text:p>
          </table:table-cell>
          <table:table-cell office:value-type="string" table:style-name="ce6">
            <text:p>BIB0086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12210 del 05/03/2025</text:p>
          </table:table-cell>
          <table:table-cell office:value-type="currency" office:value="2800" table:style-name="ce7">
            <text:p>2.800,00 €</text:p>
          </table:table-cell>
          <table:table-cell office:value-type="string" table:style-name="ce6">
            <text:p> </text:p>
          </table:table-cell>
          <table:table-cell office:value-type="date" office:date-value="2025-03-05T00:00:00" table:style-name="ce8">
            <text:p>05/03/2025</text:p>
          </table:table-cell>
          <table:table-cell office:value-type="float" office:value="36" table:style-name="ce6">
            <text:p>36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10">
          <table:table-cell office:value-type="float" office:value="9" table:style-name="ce5">
            <text:p>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Vendite ai sensi dell'articolo 1, comma 436, L. 311/2004<text:s/></text:p>
          </table:table-cell>
          <table:table-cell office:value-type="string" table:style-name="ce6">
            <text:p>VCB0486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82496 del 31/03/2025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 </text:p>
          </table:table-cell>
          <table:table-cell office:value-type="date" office:date-value="2025-03-31T00:00:00" table:style-name="ce8">
            <text:p>31/03/2025</text:p>
          </table:table-cell>
          <table:table-cell office:value-type="float" office:value="7" table:style-name="ce6">
            <text:p>7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11">
          <table:table-cell office:value-type="float" office:value="10" table:style-name="ce5">
            <text:p>1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Vendite ai sensi dell'articolo 5 bis D.L. n. 143/2003 convertito in L. 212 /2003</text:p>
          </table:table-cell>
          <table:table-cell office:value-type="string" table:style-name="ce6">
            <text:p>area censita al CT del Comune di Canelli (AT) al Fg. 16 p.lla 1467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9054 del 20/03/2025</text:p>
          </table:table-cell>
          <table:table-cell office:value-type="currency" office:value="7728" table:style-name="ce7">
            <text:p>7.728,00 €</text:p>
          </table:table-cell>
          <table:table-cell table:style-name="ce6"/>
          <table:table-cell office:value-type="date" office:date-value="2025-03-20T00:00:00" table:style-name="ce8">
            <text:p>20/03/2025</text:p>
          </table:table-cell>
          <table:table-cell office:value-type="float" office:value="2" table:style-name="ce6">
            <text:p>2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12">
          <table:table-cell office:value-type="float" office:value="11" table:style-name="ce5">
            <text:p>1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Locazioni/concessioni a canone ordinario ai sensi dl DPR 296/2005<text:s text:c="4"/></text:p>
          </table:table-cell>
          <table:table-cell office:value-type="string" table:style-name="ce6">
            <text:p>ALB0058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n. 2762 del 19/5/2025</text:p>
          </table:table-cell>
          <table:table-cell office:value-type="currency" office:value="248.98" table:style-name="ce7">
            <text:p>248,98 €</text:p>
          </table:table-cell>
          <table:table-cell office:value-type="date" office:date-value="2025-05-18T00:00:00" table:style-name="ce8">
            <text:p>18/05/2025</text:p>
          </table:table-cell>
          <table:table-cell office:value-type="date" office:date-value="2025-06-15T00:00:00" table:style-name="ce8">
            <text:p>15/06/2025</text:p>
          </table:table-cell>
          <table:table-cell office:value-type="float" office:value="13" table:style-name="ce6">
            <text:p>13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13">
          <table:table-cell office:value-type="float" office:value="12" table:style-name="ce5">
            <text:p>1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Locazioni/concessioni a canone ordinario ai sensi dl DPR 296/2005<text:s text:c="4"/></text:p>
          </table:table-cell>
          <table:table-cell office:value-type="string" table:style-name="ce6">
            <text:p>ALB0058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 n. 2758 del 27/3/2025</text:p>
          </table:table-cell>
          <table:table-cell office:value-type="currency" office:value="6451.5" table:style-name="ce7">
            <text:p>6.451,50 €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25-05-04T00:00:00" table:style-name="ce8">
            <text:p>04/05/2025</text:p>
          </table:table-cell>
          <table:table-cell office:value-type="float" office:value="27" table:style-name="ce6">
            <text:p>27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14">
          <table:table-cell office:value-type="float" office:value="13" table:style-name="ce5">
            <text:p>1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Locazioni/concessioni a canone ordinario ai sensi dl DPR 296/2005<text:s text:c="4"/></text:p>
          </table:table-cell>
          <table:table-cell office:value-type="string" table:style-name="ce6">
            <text:p>ALB0058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n. 2755 del 11/2/2025</text:p>
          </table:table-cell>
          <table:table-cell office:value-type="currency" office:value="248.98" table:style-name="ce7">
            <text:p>248,98 €</text:p>
          </table:table-cell>
          <table:table-cell office:value-type="date" office:date-value="2025-02-01T00:00:00" table:style-name="ce8">
            <text:p>01/02/2025</text:p>
          </table:table-cell>
          <table:table-cell office:value-type="date" office:date-value="2025-02-28T00:00:00" table:style-name="ce8">
            <text:p>28/02/2025</text:p>
          </table:table-cell>
          <table:table-cell office:value-type="float" office:value="6" table:style-name="ce6">
            <text:p>6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15">
          <table:table-cell office:value-type="float" office:value="14" table:style-name="ce5">
            <text:p>1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6">
            <text:p>Locazioni/concessioni a canone ordinario ai sensi dl DPR 296/2005<text:s text:c="4"/></text:p>
          </table:table-cell>
          <table:table-cell office:value-type="string" table:style-name="ce6">
            <text:p>TOD0006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2775 del 30/06/2025</text:p>
          </table:table-cell>
          <table:table-cell office:value-type="currency" office:value="1699.5" table:style-name="ce7">
            <text:p>1.699,50 €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31-06-30T00:00:00" table:style-name="ce8">
            <text:p>30/06/2031</text:p>
          </table:table-cell>
          <table:table-cell office:value-type="float" office:value="77" table:style-name="ce6">
            <text:p>77</text:p>
          </table:table-cell>
          <table:table-cell table:number-columns-repeated="10" table:style-name="ce9"/>
          <table:table-cell table:number-columns-repeated="16364" table:style-name="ce1"/>
        </table:table-row>
        <table:table-row table:number-rows-repeated="1048560" table:style-name="ro16">
          <table:table-cell table:number-columns-repeated="16384"/>
        </table:table-row>
        <table:named-expressions>
          <table:named-range table:name="Print_Area" table:cell-range-address="'DR_PIEMONTE_E_VALLE_D''AOSTA'.$A$1:'DR_PIEMONTE_E_VALLE_D''AOSTA'.$J$16" table:base-cell-address="'DR_PIEMONTE_E_VALLE_D''AOSTA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rvfrz72b04h501o</meta:initial-creator>
    <dc:creator>GUARINO LAURA</dc:creator>
    <meta:creation-date>2013-01-08T18:53:11Z</meta:creation-date>
    <dc:date>2025-07-15T08:58:45Z</dc:date>
    <meta:print-date>2025-07-15T08:57:02Z</meta:print-date>
  </office:meta>
</office:document-meta>
</file>