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PIEMONTE_E_VALLE_D'AOST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PIEMONTE E VALLE D'AOST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875in" svg:width="4.9375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49" table:style-name="ce11">
            <text:p>49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20" table:style-name="ce12">
            <text:p>20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27" table:style-name="ce12">
            <text:p>2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43" table:style-name="ce12">
            <text:p>4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'DR_PIEMONTE_E_VALLE_D''AOSTA'.$A$1:'DR_PIEMONTE_E_VALLE_D''AOSTA'.$B$14" table:base-cell-address="'DR_PIEMONTE_E_VALLE_D''AOSTA'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msnlsn65c69g148r</meta:initial-creator>
    <dc:creator>GUARINO LAURA</dc:creator>
    <meta:creation-date>2013-10-08T09:50:25Z</meta:creation-date>
    <dc:date>2025-07-15T12:45:42Z</dc:date>
    <meta:print-date>2025-07-15T12:45:39Z</meta:print-date>
  </office:meta>
</office:document-meta>
</file>