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_Torino_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table:style-name="ce13"/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Vendite art.1 c.434 L.311/2004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Vendite art.1 c.433 L.311/2004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Affrancazioni<text:s/>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1">
            <text:p>Servizi Territoriali <text:s/>- Torino 2</text:p>
          </table:table-cell>
          <table:table-cell office:value-type="string" table:style-name="ce11">
            <text:p>Gianluca Porcu</text:p>
            <text:p>tel 011-56.39.17.63<text:s/></text:p>
            <text:p>gianluca.porcu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office:value-type="string" table:style-name="ce9">
            <text:p>Modello di pagamento F24<text:s text:c="2"/></text:p>
          </table:table-cell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lessandria, Asti e Cuneo</text:p>
            <text:p/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4">
            <text:p>Ufficio del Direttore</text:p>
          </table:table-cell>
          <table:table-cell office:value-type="string" table:style-name="ce15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2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Ricorso gerarchico, ricorso straordinario al Capo dello Stato e ricorso giurisdizionale al TAR entro i termini di legge</text:p>
          </table:table-cell>
          <table:table-cell table:style-name="ce9"/>
          <table:table-cell office:value-type="string" table:style-name="ce1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DR_Piemonte_e_VdA__Torino_2.$A$1:DR_Piemonte_e_VdA__Torino_2.$J$14" table:base-cell-address="DR_Piemonte_e_VdA__Torino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6T10:11:44Z</dc:date>
    <meta:print-date>2025-07-16T10:11:40Z</meta:print-date>
  </office:meta>
</office:document-meta>
</file>