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-_Torino_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8"/>
        <table:table-column table:style-name="co8" table:default-cell-style-name="ce18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<text:s/>- Torino 3</text:p>
          </table:table-cell>
          <table:table-cell office:value-type="string" table:style-name="ce11">
            <text:p>Fabrizio Marmello</text:p>
            <text:p>tel 011-56.39.17.69<text:s/></text:p>
            <text:p>fabrizio.marmell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table:style-name="ce14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Servizi Territoriali <text:s/>- Torino 3</text:p>
          </table:table-cell>
          <table:table-cell office:value-type="string" table:style-name="ce11">
            <text:p>Fabrizio Marmello</text:p>
            <text:p>tel 011-56.39.17.69<text:s/></text:p>
            <text:p>fabrizio.marmell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Modello di pagamento F24<text:s text:c="2"/>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Servizi Territoriali <text:s/>- Torino 3</text:p>
          </table:table-cell>
          <table:table-cell office:value-type="string" table:style-name="ce11">
            <text:p>Fabrizio Marmello</text:p>
            <text:p>tel 011-56.39.17.69<text:s/></text:p>
            <text:p>fabrizio.marmell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Modello di pagamento F24<text:s text:c="2"/>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7">
            <text:p>Vendite art.1 c.434 L.311/2004</text:p>
          </table:table-cell>
          <table:table-cell office:value-type="string" table:style-name="ce12">
            <text:p>Servizi Territoriali <text:s/>- Torino 3</text:p>
          </table:table-cell>
          <table:table-cell office:value-type="string" table:style-name="ce11">
            <text:p>Fabrizio Marmello</text:p>
            <text:p>tel 011-56.39.17.69<text:s/></text:p>
            <text:p>fabrizio.marmell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Modello di pagamento F24<text:s text:c="2"/>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7">
            <text:p>Vendite art.1 c.433 L.311/2004</text:p>
          </table:table-cell>
          <table:table-cell office:value-type="string" table:style-name="ce12">
            <text:p>Servizi Territoriali <text:s/>- Torino 3</text:p>
          </table:table-cell>
          <table:table-cell office:value-type="string" table:style-name="ce11">
            <text:p>Fabrizio Marmello</text:p>
            <text:p>tel 011-56.39.17.69<text:s/></text:p>
            <text:p>fabrizio.marmell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Modello di pagamento F24<text:s text:c="2"/>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2">
            <text:p>Servizi Territoriali <text:s/>- Torino 3</text:p>
          </table:table-cell>
          <table:table-cell office:value-type="string" table:style-name="ce11">
            <text:p>Fabrizio Marmello</text:p>
            <text:p>tel 011-56.39.17.69<text:s/></text:p>
            <text:p>fabrizio.marmell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Modello di pagamento F24<text:s text:c="2"/>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7">
            <text:p>Affrancazioni<text:s/></text:p>
          </table:table-cell>
          <table:table-cell office:value-type="string" table:style-name="ce12">
            <text:p>Servizi Territoriali <text:s/>- Torino 3</text:p>
          </table:table-cell>
          <table:table-cell office:value-type="string" table:style-name="ce11">
            <text:p>Fabrizio Marmello</text:p>
            <text:p>tel 011-56.39.17.69<text:s/></text:p>
            <text:p>fabrizio.marmell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Modello di pagamento F24<text:s text:c="2"/>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Servizi Territoriali <text:s/>- Torino 3</text:p>
          </table:table-cell>
          <table:table-cell office:value-type="string" table:style-name="ce11">
            <text:p>Fabrizio Marmello</text:p>
            <text:p>tel 011-56.39.17.69<text:s/></text:p>
            <text:p>fabrizio.marmell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Modello di pagamento F24<text:s text:c="2"/>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2">
            <text:p>Servizi Territoriali <text:s/>- Torino 3</text:p>
          </table:table-cell>
          <table:table-cell office:value-type="string" table:style-name="ce11">
            <text:p>Fabrizio Marmello</text:p>
            <text:p>tel 011-56.39.17.69<text:s/></text:p>
            <text:p>fabrizio.marmell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Modello di pagamento F24<text:s text:c="2"/>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2">
            <text:p>Servizi Territoriali <text:s/>- Torino 3</text:p>
          </table:table-cell>
          <table:table-cell office:value-type="string" table:style-name="ce11">
            <text:p>Fabrizio Marmello</text:p>
            <text:p>tel 011-56.39.17.69<text:s/></text:p>
            <text:p>fabrizio.marmell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Modello di pagamento F24<text:s text:c="2"/>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2">
            <text:p>Servizi Territoriali <text:s/>- Torino 3</text:p>
          </table:table-cell>
          <table:table-cell office:value-type="string" table:style-name="ce11">
            <text:p>Fabrizio Marmello</text:p>
            <text:p>tel 011-56.39.17.69<text:s/></text:p>
            <text:p>fabrizio.marmell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Modello di pagamento F24<text:s text:c="2"/>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Aosta, Biella, Novara, Verbano-Cusio-Ossola e Vercelli</text:p>
            <text:p/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2">
            <text:p>Ufficio del Direttore</text:p>
          </table:table-cell>
          <table:table-cell office:value-type="string" table:style-name="ce12">
            <text:p>Daniela Elisa Roero</text:p>
            <text:p>tel. 011-56.39.17.02<text:s/></text:p>
            <text:p>DanielaElisa.Roero@agenziademanio.it</text:p>
          </table:table-cell>
          <table:table-cell office:value-type="string" table:style-name="ce13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5">
            <text:p>Ricorso gerarchico, ricorso straordinario al Capo dello Stato e ricorso giurisdizionale al TAR entro i termini di legge</text:p>
          </table:table-cell>
          <table:table-cell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DR_Piemonte_e_VdA_-_Torino_3.$A$1:DR_Piemonte_e_VdA_-_Torino_3.$J$14" table:base-cell-address="DR_Piemonte_e_VdA_-_Torino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0:12:28Z</dc:date>
    <meta:print-date>2025-07-16T10:12:24Z</meta:print-date>
  </office:meta>
</office:document-meta>
</file>