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_-_Torino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3"/>
        <table:table-column table:style-name="co8" table:default-cell-style-name="ce4"/>
        <table:table-column table:style-name="co9" table:number-columns-repeated="16374" table:default-cell-style-name="ce3"/>
        <table:table-row table:style-name="ro1">
          <table:table-cell office:value-type="string" table:style-name="ce6">
            <text:p>D. Regionale</text:p>
          </table:table-cell>
          <table:table-cell office:value-type="string" table:style-name="ce6">
            <text:p>Ambito territori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6">
            <text:p>Modalità con le quali gli interessati possono ottenere le informazioni relative ai procedimenti in corso che li riguardino</text:p>
          </table:table-cell>
          <table:table-cell office:value-type="string" table:style-name="ce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7"/>
          <table:table-cell office:value-type="string" table:style-name="ce7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Città Metropolitana di Torino</text:p>
            <text:p/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rotiali - Torino 1</text:p>
          </table:table-cell>
          <table:table-cell office:value-type="string" table:style-name="ce12">
            <text:p>Luciana Scrivano</text:p>
            <text:p>tel. 011/56391702</text:p>
            <text:p>e-mail luciana.scrivano@agenziademanio.it<text:s/>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4">
            <text:p>90 gg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table:style-name="ce9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Città Metropolitana di Torino</text:p>
            <text:p/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Servizi Terrirotiali - Torino 1</text:p>
          </table:table-cell>
          <table:table-cell office:value-type="string" table:style-name="ce12">
            <text:p>Luciana Scrivano</text:p>
            <text:p>tel. 011/56391702</text:p>
            <text:p>e-mail luciana.scrivano@agenziademanio.it<text:s/>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iemonte e Valle D'Aosta</text:p>
          </table:table-cell>
          <table:table-cell office:value-type="string" table:style-name="ce10">
            <text:p>Città Metropolitana di Torino</text:p>
            <text:p/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Servizi Terrirotiali - Torino 1</text:p>
          </table:table-cell>
          <table:table-cell office:value-type="string" table:style-name="ce12">
            <text:p>Luciana Scrivano</text:p>
            <text:p>tel. 011/56391702</text:p>
            <text:p>e-mail luciana.scrivano@agenziademanio.it<text:s/>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Città Metropolitana di Torino</text:p>
            <text:p/>
          </table:table-cell>
          <table:table-cell office:value-type="string" table:style-name="ce16">
            <text:p>Vendite art.1 c.434 L.311/2004</text:p>
          </table:table-cell>
          <table:table-cell office:value-type="string" table:style-name="ce11">
            <text:p>Servizi Terrirotiali - Torino 1</text:p>
          </table:table-cell>
          <table:table-cell office:value-type="string" table:style-name="ce12">
            <text:p>Luciana Scrivano</text:p>
            <text:p>tel. 011/56391702</text:p>
            <text:p>e-mail luciana.scrivano@agenziademanio.it<text:s/>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9">
            <text:p>30 gg (decorrenti dall'accettazione dell'istanza di parte)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Città Metropolitana di Torino</text:p>
            <text:p/>
          </table:table-cell>
          <table:table-cell office:value-type="string" table:style-name="ce16">
            <text:p>Vendite art.1 c.433 L.311/2004</text:p>
          </table:table-cell>
          <table:table-cell office:value-type="string" table:style-name="ce11">
            <text:p>Servizi Terrirotiali - Torino 1</text:p>
          </table:table-cell>
          <table:table-cell office:value-type="string" table:style-name="ce12">
            <text:p>Luciana Scrivano</text:p>
            <text:p>tel. 011/56391702</text:p>
            <text:p>e-mail luciana.scrivano@agenziademanio.it<text:s/>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9">
            <text:p>90 gg (decorrenti dall'accettazione della proposta su iniziativa d'ufficio o dall'accettazione dell'istanza di parte)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Città Metropolitana di Torino</text:p>
            <text:p/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1">
            <text:p>Servizi Terrirotiali - Torino 1</text:p>
          </table:table-cell>
          <table:table-cell office:value-type="string" table:style-name="ce12">
            <text:p>Luciana Scrivano</text:p>
            <text:p>tel. 011/56391702</text:p>
            <text:p>e-mail luciana.scrivano@agenziademanio.it<text:s/>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4">
            <text:p>90 gg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Città Metropolitana di Torino</text:p>
            <text:p/>
          </table:table-cell>
          <table:table-cell office:value-type="string" table:style-name="ce16">
            <text:p>Affrancazioni<text:s/></text:p>
          </table:table-cell>
          <table:table-cell office:value-type="string" table:style-name="ce11">
            <text:p>Servizi Terrirotiali - Torino 1</text:p>
          </table:table-cell>
          <table:table-cell office:value-type="string" table:style-name="ce12">
            <text:p>Luciana Scrivano</text:p>
            <text:p>tel. 011/56391702</text:p>
            <text:p>e-mail luciana.scrivano@agenziademanio.it<text:s/>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4">
            <text:p>90 gg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Città Metropolitana di Torino</text:p>
            <text:p/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Servizi Terrirotiali - Torino 1</text:p>
          </table:table-cell>
          <table:table-cell office:value-type="string" table:style-name="ce12">
            <text:p>Luciana Scrivano</text:p>
            <text:p>tel. 011/56391702</text:p>
            <text:p>e-mail luciana.scrivano@agenziademanio.it<text:s/>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9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Città Metropolitana di Torino</text:p>
            <text:p/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1">
            <text:p>Servizi Terrirotiali - Torino 1</text:p>
          </table:table-cell>
          <table:table-cell office:value-type="string" table:style-name="ce12">
            <text:p>Luciana Scrivano</text:p>
            <text:p>tel. 011/56391702</text:p>
            <text:p>e-mail luciana.scrivano@agenziademanio.it<text:s/>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4">
            <text:p>90 gg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Città Metropolitana di Torino</text:p>
            <text:p/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1">
            <text:p>Servizi Terrirotiali - Torino 1</text:p>
          </table:table-cell>
          <table:table-cell office:value-type="string" table:style-name="ce12">
            <text:p>Luciana Scrivano</text:p>
            <text:p>tel. 011/56391702</text:p>
            <text:p>e-mail luciana.scrivano@agenziademanio.it<text:s/>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4">
            <text:p>90 gg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Città Metropolitana di Torino</text:p>
            <text:p/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1">
            <text:p>Servizi Terrirotiali - Torino 1</text:p>
          </table:table-cell>
          <table:table-cell office:value-type="string" table:style-name="ce12">
            <text:p>Luciana Scrivano</text:p>
            <text:p>tel. 011/56391702</text:p>
            <text:p>e-mail luciana.scrivano@agenziademanio.it<text:s/>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Città Metropolitana di Torino</text:p>
            <text:p/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Daniela Elisa Roero</text:p>
            <text:p>tel. 011-56.39.17.02<text:s/></text:p>
            <text:p>DanielaElisa.Roero@agenziademanio.it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table:style-name="ce9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DR_Piemonte_e_VdA_-_Torino_1.$A$1:DR_Piemonte_e_VdA_-_Torino_1.$J$14" table:base-cell-address="DR_Piemonte_e_VdA_-_Torin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msnlsn65c69g148r</meta:initial-creator>
    <dc:creator>GUARINO LAURA</dc:creator>
    <meta:creation-date>2013-09-23T08:34:31Z</meta:creation-date>
    <dc:date>2025-07-16T10:13:02Z</dc:date>
    <meta:print-date>2025-07-16T10:12:59Z</meta:print-date>
  </office:meta>
</office:document-meta>
</file>