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BASSIGNANA</text:p>
          </table:table-cell>
          <table:table-cell office:value-type="string" table:style-name="ce5">
            <text:p>MINISTERO DELL'INTERNO</text:p>
          </table:table-cell>
          <table:table-cell office:value-type="float" office:value="4466" table:style-name="ce5">
            <text:p>4466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Privati - Società</text:p>
          </table:table-cell>
          <table:table-cell office:value-type="currency" office:value="47612.61" table:style-name="ce7">
            <text:p>47.613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BISTAGNO</text:p>
          </table:table-cell>
          <table:table-cell office:value-type="string" table:style-name="ce5">
            <text:p>MINISTERO DELL'INTERNO</text:p>
          </table:table-cell>
          <table:table-cell office:value-type="float" office:value="5849" table:style-name="ce5">
            <text:p>5849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Privati - Società</text:p>
          </table:table-cell>
          <table:table-cell office:value-type="currency" office:value="38895" table:style-name="ce7">
            <text:p>38.89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TELNUOVO SCRIVIA</text:p>
          </table:table-cell>
          <table:table-cell office:value-type="string" table:style-name="ce5">
            <text:p>MINISTERO DELL'INTERNO</text:p>
          </table:table-cell>
          <table:table-cell office:value-type="float" office:value="4465" table:style-name="ce5">
            <text:p>4465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Privati - Società</text:p>
          </table:table-cell>
          <table:table-cell office:value-type="currency" office:value="44127.03" table:style-name="ce7">
            <text:p>44.127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GARBAGNA</text:p>
          </table:table-cell>
          <table:table-cell office:value-type="string" table:style-name="ce5">
            <text:p>MINISTERO DELL'INTERNO</text:p>
          </table:table-cell>
          <table:table-cell office:value-type="float" office:value="346" table:style-name="ce5">
            <text:p>34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Privati - Società</text:p>
          </table:table-cell>
          <table:table-cell office:value-type="currency" office:value="19225" table:style-name="ce7">
            <text:p>19.22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SALE</text:p>
          </table:table-cell>
          <table:table-cell office:value-type="string" table:style-name="ce5">
            <text:p>MINISTERO DELL'INTERNO</text:p>
          </table:table-cell>
          <table:table-cell office:value-type="float" office:value="4467" table:style-name="ce5">
            <text:p>4467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Privati - Società</text:p>
          </table:table-cell>
          <table:table-cell office:value-type="currency" office:value="49063.42" table:style-name="ce7">
            <text:p>49.063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COCCONATO</text:p>
          </table:table-cell>
          <table:table-cell office:value-type="string" table:style-name="ce5">
            <text:p>MINISTERO DELL'INTERNO</text:p>
          </table:table-cell>
          <table:table-cell office:value-type="float" office:value="4463" table:style-name="ce5">
            <text:p>4463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Privati - Società</text:p>
          </table:table-cell>
          <table:table-cell office:value-type="currency" office:value="11338.67" table:style-name="ce7">
            <text:p>11.339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BENE VAGIENNA</text:p>
          </table:table-cell>
          <table:table-cell office:value-type="string" table:style-name="ce5">
            <text:p>MINISTERO DELL'INTERNO</text:p>
          </table:table-cell>
          <table:table-cell office:value-type="float" office:value="2197" table:style-name="ce5">
            <text:p>2197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0329.14" table:style-name="ce7">
            <text:p>10.329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ERVERE</text:p>
          </table:table-cell>
          <table:table-cell office:value-type="string" table:style-name="ce5">
            <text:p>MINISTERO DELL'INTERNO</text:p>
          </table:table-cell>
          <table:table-cell office:value-type="float" office:value="6760" table:style-name="ce5">
            <text:p>6760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Privati - Società</text:p>
          </table:table-cell>
          <table:table-cell office:value-type="currency" office:value="29415" table:style-name="ce7">
            <text:p>29.41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BORGO SAN DALMAZZO</text:p>
          </table:table-cell>
          <table:table-cell office:value-type="string" table:style-name="ce5">
            <text:p>MINISTERO DELL'INTERNO</text:p>
          </table:table-cell>
          <table:table-cell office:value-type="float" office:value="7268" table:style-name="ce5">
            <text:p>7268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Privati - Società</text:p>
          </table:table-cell>
          <table:table-cell office:value-type="currency" office:value="146351" table:style-name="ce7">
            <text:p>146.351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INISTERO DELL'INTERNO</text:p>
          </table:table-cell>
          <table:table-cell office:value-type="float" office:value="2248" table:style-name="ce5">
            <text:p>2248</text:p>
          </table:table-cell>
          <table:table-cell office:value-type="date" office:date-value="2025-02-26T00:00:00" table:style-name="ce6">
            <text:p>26/02/2025</text:p>
          </table:table-cell>
          <table:table-cell office:value-type="string" table:style-name="ce5">
            <text:p>Privati - Società</text:p>
          </table:table-cell>
          <table:table-cell office:value-type="currency" office:value="19635" table:style-name="ce7">
            <text:p>19.63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BANO-CUSIO-OSSOLA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MINISTERO DELLE INFRASTRUTTURE E DEI TRASPORTI</text:p>
          </table:table-cell>
          <table:table-cell office:value-type="float" office:value="3077" table:style-name="ce5">
            <text:p>3077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5">
            <text:p>Privati - Società</text:p>
          </table:table-cell>
          <table:table-cell office:value-type="currency" office:value="43375" table:style-name="ce7">
            <text:p>43.37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RIVA VALDOBB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6853" table:style-name="ce5">
            <text:p>6853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Privati - Società</text:p>
          </table:table-cell>
          <table:table-cell office:value-type="currency" office:value="15300" table:style-name="ce7">
            <text:p>15.3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MINISTERO DELL'INTERNO</text:p>
          </table:table-cell>
          <table:table-cell office:value-type="float" office:value="4802" table:style-name="ce5">
            <text:p>4802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2900" table:style-name="ce7">
            <text:p>12.9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_semestre_2025.$A$1:1_semestre_2025.$J$14" table:base-cell-address="1_semestre_2025.$A$1"/>
        </table:named-expressions>
      </table:table>
      <table:database-ranges>
        <table:database-range table:target-range-address="1_semestre_2025.A3:1_semestre_2025.J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4:35Z</dc:date>
    <meta:print-date>2025-07-14T13:24:31Z</meta:print-date>
  </office:meta>
</office:document-meta>
</file>