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ecce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2"/>
        <table:table-column table:style-name="co8" table:default-cell-style-name="ce21"/>
        <table:table-column table:style-name="co9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5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5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<text:s/>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lecce.$A$1:lecce.$J$26" table:base-cell-address="lec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0:16:09Z</dc:date>
    <meta:print-date>2025-07-16T10:16:03Z</meta:print-date>
  </office:meta>
</office:document-meta>
</file>