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Rosalba Innamorat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tera.$A$1:matera.$J$26" table:base-cell-address="mate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7:01Z</dc:date>
    <meta:print-date>2025-07-16T10:16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