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1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9">
            <text:p>MTPB047</text:p>
          </table:table-cell>
          <table:table-cell office:value-type="string" table:style-name="ce9">
            <text:p>Terreno sito a Miglionico (MT) censito in C.T. al foglio 4 particelle varie</text:p>
          </table:table-cell>
          <table:table-cell office:value-type="string" table:style-name="ce9">
            <text:p>Atto notarile rep. n. 25332 racc. n. 15651 del 06/03/2025. Visto di approvazione del Direttore Regionale prot. n. 6048 del 26/03/2025</text:p>
          </table:table-cell>
          <table:table-cell office:value-type="currency" office:value="15798.46" table:style-name="ce11">
            <text:p>€ 15.798,46</text:p>
          </table:table-cell>
          <table:table-cell table:number-columns-repeated="2" table:style-name="ce9"/>
          <table:table-cell office:value-type="float" office:value="49" table:style-name="ce9">
            <text:p>49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ffrancazione</text:p>
          </table:table-cell>
          <table:table-cell office:value-type="string" table:style-name="ce9">
            <text:p>PZBP138</text:p>
          </table:table-cell>
          <table:table-cell office:value-type="string" table:style-name="ce9">
            <text:p>Terreno sito in Tito (PZ) in C. T. al foglio 21 particelle varie</text:p>
          </table:table-cell>
          <table:table-cell office:value-type="string" table:style-name="ce9">
            <text:p>Atto notarile rep. n. 51611 racc. n. 25667 del 24/12/2024. Visto di approvazione del Direttore Regionale prot. n. 277 del 09/01/2026</text:p>
          </table:table-cell>
          <table:table-cell office:value-type="currency" office:value="1068.8" table:style-name="ce11">
            <text:p>€ 1.068,80</text:p>
          </table:table-cell>
          <table:table-cell table:number-columns-repeated="2" table:style-name="ce9"/>
          <table:table-cell office:value-type="float" office:value="57" table:style-name="ce9">
            <text:p>57</text:p>
          </table:table-cell>
          <table:table-cell table:number-columns-repeated="16374" table:style-name="ce3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e ad uso abitativo</text:p>
          </table:table-cell>
          <table:table-cell office:value-type="string" table:style-name="ce9">
            <text:p>PZB0827</text:p>
          </table:table-cell>
          <table:table-cell office:value-type="string" table:style-name="ce9">
            <text:p>Appartamento sito ad Acerenza (PZ), piano terzo, ultimo piano di un immobile residenziale a quattro piani fuori terra ubicato in piazza Papa Giovanni XXIII, individuato in catasto fabbricati al foglio di mappa 21 particella 245 sub 8</text:p>
          </table:table-cell>
          <table:table-cell office:value-type="string" table:style-name="ce9">
            <text:p>Atto prot. n. 490 del 31/01/2025. Approvazione del Direttore Regionale al prot. n. 2294 del 06/02/2025</text:p>
          </table:table-cell>
          <table:table-cell office:value-type="currency" office:value="3447" table:style-name="ce11">
            <text:p>€ 3.447,00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29-01-31T00:00:00" table:style-name="ce12">
            <text:p>31/01/2029</text:p>
          </table:table-cell>
          <table:table-cell office:value-type="float" office:value="31" table:style-name="ce9">
            <text:p>31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sublocazione<text:s/></text:p>
          </table:table-cell>
          <table:table-cell office:value-type="string" table:style-name="ce9">
            <text:p>MTB0654 ex FIP</text:p>
          </table:table-cell>
          <table:table-cell office:value-type="string" table:style-name="ce9">
            <text:p>Locale tecnico posto a piano terra dell'immobile in Piazza Matteotti n. 18 a Matera, utilizzato per adibirlo a cabina elettrica, in C. F. al foglio 159 particella 3776 sub 10</text:p>
          </table:table-cell>
          <table:table-cell office:value-type="string" table:style-name="ce9">
            <text:p>Atto rep. n. 491 del 30/04/2025</text:p>
          </table:table-cell>
          <table:table-cell office:value-type="currency" office:value="2137" table:style-name="ce11">
            <text:p>€ 2.137,00</text:p>
          </table:table-cell>
          <table:table-cell office:value-type="date" office:date-value="2025-05-01T00:00:00" table:style-name="ce12">
            <text:p>01/05/2025</text:p>
          </table:table-cell>
          <table:table-cell office:value-type="date" office:date-value="2028-12-29T00:00:00" table:style-name="ce12">
            <text:p>29/12/2028</text:p>
          </table:table-cell>
          <table:table-cell office:value-type="float" office:value="21" table:style-name="ce9">
            <text:p>21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transazione con trasferimento immobiliare</text:p>
          </table:table-cell>
          <table:table-cell office:value-type="string" table:style-name="ce9">
            <text:p>MTB0724parte</text:p>
          </table:table-cell>
          <table:table-cell office:value-type="string" table:style-name="ce13">
            <text:p>Complesso immobiliare sito in Metaponto Lido di Bernalda (MT), viale delle Nereidi, in catasto foglio 50, particella 83, sub. 5 - uso residenziale stagionale.</text:p>
          </table:table-cell>
          <table:table-cell office:value-type="string" table:style-name="ce9">
            <text:p>Atto per notaio Carriero del 07/02/2025, rep. 36272. Approvazione del Direttore Regionale prot. 3717 del 25/02/2025.<text:s/></text:p>
          </table:table-cell>
          <table:table-cell office:value-type="currency" office:value="38611.15" table:style-name="ce11">
            <text:p>€ 38.611,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6" table:style-name="ce8">
            <text:p>6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sublocazione<text:s/></text:p>
          </table:table-cell>
          <table:table-cell office:value-type="string" table:style-name="ce9">
            <text:p>FIP Leader Palace - BAB080101<text:s/></text:p>
          </table:table-cell>
          <table:table-cell office:value-type="string" table:style-name="ce9">
            <text:p>Atto di sublocazione FIP Distributori- utilizzato da Agenzia delle Entrate. Comune di Bari- foglio 40, p.lla 1028, sub. 34</text:p>
          </table:table-cell>
          <table:table-cell office:value-type="string" table:style-name="ce9">
            <text:p>Rep. n. 1545 del 18/03/2025 prot. di approvazione del Direttore Regionale n. 6874 del 04/04/2025</text:p>
          </table:table-cell>
          <table:table-cell office:value-type="currency" office:value="868.3" table:style-name="ce11">
            <text:p>€ 868,30</text:p>
          </table:table-cell>
          <table:table-cell office:value-type="date" office:date-value="2025-04-01T00:00:00" table:style-name="ce12">
            <text:p>01/04/2025</text:p>
          </table:table-cell>
          <table:table-cell office:value-type="date" office:date-value="2028-12-29T00:00:00" table:style-name="ce12">
            <text:p>29/12/2028</text:p>
          </table:table-cell>
          <table:table-cell office:value-type="float" office:value="34" table:style-name="ce9">
            <text:p>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7" table:style-name="ce8">
            <text:p>7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sublocazione<text:s/></text:p>
          </table:table-cell>
          <table:table-cell office:value-type="string" table:style-name="ce9">
            <text:p>FIP Executive Center - BAB079001</text:p>
          </table:table-cell>
          <table:table-cell office:value-type="string" table:style-name="ce9">
            <text:p>Atto di sublocazione FIP Distributori- utilizzato da Agenzia delle Entrate. Comune di Bari- foglio 41, p.lla 190, sub. 41</text:p>
          </table:table-cell>
          <table:table-cell office:value-type="string" table:style-name="ce9">
            <text:p>Rep. n. 1552 del 27/05/2025 prot. di approvazione del Direttore Regionale n. 10889 del 04/06/2025</text:p>
          </table:table-cell>
          <table:table-cell office:value-type="currency" office:value="493.8" table:style-name="ce11">
            <text:p>€ 493,80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28-12-29T00:00:00" table:style-name="ce12">
            <text:p>29/12/2028</text:p>
          </table:table-cell>
          <table:table-cell office:value-type="float" office:value="44" table:style-name="ce9">
            <text:p>4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vendita ai sensi dell'articolo 1, comma 436, L. 311/2004</text:p>
          </table:table-cell>
          <table:table-cell office:value-type="string" table:style-name="ce9">
            <text:p>BAB0974</text:p>
          </table:table-cell>
          <table:table-cell office:value-type="string" table:style-name="ce9">
            <text:p>Atto di vendita immobile sito nel Comune di Terlizzi (Ba) composto da terreno e fabbricato in ct al foglio 58, p.lle 71, 497, 499 e c.f. foglio 58, p.lla 496, subb. <text:s/>1-2-3.</text:p>
          </table:table-cell>
          <table:table-cell office:value-type="string" table:style-name="ce9">
            <text:p>Atto di vendita rep. 18866 del 06/02/2025</text:p>
          </table:table-cell>
          <table:table-cell office:value-type="currency" office:value="11150" table:style-name="ce11">
            <text:p>€ 11.15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" table:style-name="ce9">
            <text:p>1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9" table:style-name="ce8">
            <text:p>9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locazione di immobile ad uso diverso dall'abitativo<text:s/></text:p>
          </table:table-cell>
          <table:table-cell office:value-type="string" table:style-name="ce9">
            <text:p>BAB0876/P- BAB0872/P- BAB0881/P- <text:s/>BAB0880/P- <text:s/>BAB0871/P <text:s/>BAB0882/P</text:p>
          </table:table-cell>
          <table:table-cell office:value-type="string" table:style-name="ce9">
            <text:p>Atto di locazione per attraversamento di un metanodotto sotterraneo nel comune di Bari, sulle particelle170, 208, 172, 207, 210, 868, 870, 873, 179, 806 del foglio 37 .</text:p>
          </table:table-cell>
          <table:table-cell office:value-type="string" table:style-name="ce9">
            <text:p>Atto di locazione rep. 1536 del 28-01-2025 . Approvazione prot. 2182 del 05-02-2025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5-02-01T00:00:00" table:style-name="ce12">
            <text:p>01/02/2025</text:p>
          </table:table-cell>
          <table:table-cell office:value-type="date" office:date-value="2031-01-31T00:00:00" table:style-name="ce12">
            <text:p>31/01/2031</text:p>
          </table:table-cell>
          <table:table-cell office:value-type="float" office:value="20" table:style-name="ce9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0" table:style-name="ce8">
            <text:p>10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locazione di immobile ad uso diverso dall'abitativo<text:s/></text:p>
          </table:table-cell>
          <table:table-cell office:value-type="string" table:style-name="ce9">
            <text:p>BAB0965/P</text:p>
          </table:table-cell>
          <table:table-cell office:value-type="string" table:style-name="ce9">
            <text:p>Atto di locazione della cabina elettrica all'interno del Nuovo Commissariato di Polizia di Monopoli, identificata al C.F. al foglio 11 p.lla 7014 sub 1</text:p>
          </table:table-cell>
          <table:table-cell office:value-type="string" table:style-name="ce9">
            <text:p>Atto di locazione rep. 1553 del 27-05-2025 - Approvazione prot. 11283 del 05-06-2025</text:p>
          </table:table-cell>
          <table:table-cell office:value-type="currency" office:value="780" table:style-name="ce11">
            <text:p>€ 780,00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float" office:value="20" table:style-name="ce9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1" table:style-name="ce8">
            <text:p>1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locazione di immobile ad uso diverso dall'abitativo<text:s/></text:p>
          </table:table-cell>
          <table:table-cell office:value-type="string" table:style-name="ce9">
            <text:p>TAB0500/P</text:p>
          </table:table-cell>
          <table:table-cell office:value-type="string" table:style-name="ce9">
            <text:p>atto di locazione attraversamento aereo elettrodotti BT e MT_ Massafra C.T. fg 26_ p.lle 26, 27, 28, 37, 72, 225 (ex 21/p),227 (ex 22/p), 230 (ex 23/p), 234 (ex 24/p), 236 (ex 25/p), 237 (ex 35/p), 239 (ex 36/p), 249 (ex 89/p) e 252 (ex 89/p)</text:p>
          </table:table-cell>
          <table:table-cell office:value-type="string" table:style-name="ce9">
            <text:p>atto di locazione rep. 1540 del 25/02/2025 Approvazione prot.n. 4653 del 10/03/2025</text:p>
          </table:table-cell>
          <table:table-cell office:value-type="currency" office:value="2160" table:style-name="ce11">
            <text:p>€ 2.160,00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31-02-28T00:00:00" table:style-name="ce12">
            <text:p>28/02/2031</text:p>
          </table:table-cell>
          <table:table-cell office:value-type="float" office:value="30" table:style-name="ce9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2" table:style-name="ce8">
            <text:p>1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vendita ai sensi dell'articolo 1, comma 436, L. 311/2004</text:p>
          </table:table-cell>
          <table:table-cell office:value-type="string" table:style-name="ce9">
            <text:p>TAB0463</text:p>
          </table:table-cell>
          <table:table-cell office:value-type="string" table:style-name="ce9">
            <text:p>Atto di vendita_Montemesola CT fg 20 p.lla 44 e CF fg 20 p.lla 44 sub 1</text:p>
          </table:table-cell>
          <table:table-cell office:value-type="string" table:style-name="ce9">
            <text:p>Atto di vendita rep. 16556 del 25/06/2025</text:p>
          </table:table-cell>
          <table:table-cell office:value-type="string" table:style-name="ce9">
            <text:p>€16,800,00</text:p>
          </table:table-cell>
          <table:table-cell table:number-columns-repeated="2" table:style-name="ce9"/>
          <table:table-cell office:value-type="float" office:value="81" table:style-name="ce9">
            <text:p>8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3" table:style-name="ce8">
            <text:p>1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e a canone <text:s/>ordinario ai sensi del DPR 296/2005</text:p>
          </table:table-cell>
          <table:table-cell office:value-type="string" table:style-name="ce9">
            <text:p>FGB0565</text:p>
          </table:table-cell>
          <table:table-cell office:value-type="string" table:style-name="ce9">
            <text:p>Comune di Manfredonia (FG) - C.T. fg 38, p.lla 1967 area urbana adibita in parte a giardino in parte a parcheggio</text:p>
          </table:table-cell>
          <table:table-cell office:value-type="string" table:style-name="ce9">
            <text:p>Atto di locazione rep. 1554 del 27/05/2025, Approvazione prot. n. 11151 del 06/06/2025<text:s/></text:p>
          </table:table-cell>
          <table:table-cell office:value-type="currency" office:value="364.94" table:style-name="ce11">
            <text:p>€ 364,94</text:p>
          </table:table-cell>
          <table:table-cell office:value-type="date" office:date-value="2025-06-01T00:00:00" table:style-name="ce12">
            <text:p>01/06/2025</text:p>
          </table:table-cell>
          <table:table-cell office:value-type="date" office:date-value="2031-05-31T00:00:00" table:style-name="ce12">
            <text:p>31/05/2031</text:p>
          </table:table-cell>
          <table:table-cell office:value-type="float" office:value="43" table:style-name="ce9">
            <text:p>4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4" table:style-name="ce8">
            <text:p>1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<text:s/>Locazione a canone <text:s/>ordinario ai sensi del DPR 296/2005</text:p>
          </table:table-cell>
          <table:table-cell office:value-type="string" table:style-name="ce9">
            <text:p>BRB0288</text:p>
          </table:table-cell>
          <table:table-cell office:value-type="string" table:style-name="ce9">
            <text:p>Comune di San Pancrazio Salentino (BR) - C.T. al foglio 14 particella 9. Attraversamento aereo con linea elettrica MT e occupazione del suolo con due sostegni.</text:p>
          </table:table-cell>
          <table:table-cell office:value-type="string" table:style-name="ce9">
            <text:p>Contratto di locazione rep. 1532 del 20/12/2024. Approvazione prot. 508 del 14/01/2025.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30-12-31T00:00:00" table:style-name="ce12">
            <text:p>31/12/2030</text:p>
          </table:table-cell>
          <table:table-cell office:value-type="float" office:value="10" table:style-name="ce9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5" table:style-name="ce8">
            <text:p>1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tto di vendita ai sensi dell'articolo 1, comma 436, L. 311/2004</text:p>
          </table:table-cell>
          <table:table-cell office:value-type="string" table:style-name="ce9">
            <text:p>BRB0343</text:p>
          </table:table-cell>
          <table:table-cell office:value-type="string" table:style-name="ce9">
            <text:p>Terreno catastalmente identificato nel comune di Brindisi in C.T al foglio 23 particelle 596, 597, 599, 600, 602 e 603<text:s/></text:p>
          </table:table-cell>
          <table:table-cell office:value-type="string" table:style-name="ce9">
            <text:p>Atto di vendira rep.n. 10.128 del 23.05.2025 aprovazione prot.n.11842 del 16.16.2025</text:p>
          </table:table-cell>
          <table:table-cell office:value-type="currency" office:value="21543" table:style-name="ce14">
            <text:p>€ 21.543,00</text:p>
          </table:table-cell>
          <table:table-cell office:value-type="date" office:date-value="2025-02-24T00:00:00" table:style-name="ce12">
            <text:p>24/02/2025</text:p>
          </table:table-cell>
          <table:table-cell office:value-type="date" office:date-value="2025-05-23T00:00:00" table:style-name="ce12">
            <text:p>23/05/2025</text:p>
          </table:table-cell>
          <table:table-cell office:value-type="float" office:value="84" table:style-name="ce9">
            <text:p>84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Foglio1.$A$1:Foglio1.$J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8:58:23Z</dc:date>
    <meta:print-date>2025-07-15T08:58:2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