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97916666666667in" svg:width="4.94791666666667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7" table:style-name="ce12">
            <text:p>9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3" table:style-name="ce12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7" table:style-name="ce12">
            <text:p>2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6:06Z</dc:date>
    <meta:print-date>2025-07-15T12:46:02Z</meta:print-date>
  </office:meta>
</office:document-meta>
</file>