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7 marzo 202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 E SUPPORTO LAVORI</text:p>
          </table:table-cell>
          <table:table-cell office:value-type="string" table:style-name="ce6">
            <text:p>Comunicazione Organizzativa N.58/2024 del 2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IOTTA ANNAMARIA</text:p>
          </table:table-cell>
          <table:table-cell office:value-type="string" table:style-name="ce8">
            <text:p>Struttura Commissariale Straordinaria per la prosecuzione dei lavori di realizzazione del M.O.S.E. (Assegnazione temporanea)</text:p>
          </table:table-cell>
          <table:table-cell table:style-name="ce8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8">
            <text:p>UFFICIO DEL PRESIDENTE</text:p>
          </table:table-cell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12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10">
            <text:p>Responsabile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VILUPPO E POLITICHE DI TOTAL REWARD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Foglio2.$A$1:Foglio2.$E$104" table:base-cell-address="Foglio2.$A$1"/>
        </table:named-expressions>
      </table:table>
      <table:database-ranges>
        <table:database-range table:target-range-address="Foglio2.C88:Foglio2.C99" table:contains-header="false">
          <table:sort>
            <table:sort-by table:field-number="0"/>
          </table:sort>
        </table:database-range>
        <table:database-range table:target-range-address="Foglio2.A3:Foglio2.E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5-03-10T08:48:16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