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5513888888889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5.9984722222222cm" style:use-optimal-column-width="true"/>
    </style:style>
    <style:style style:name="co4" style:family="table-column">
      <style:table-column-properties fo:break-before="auto" style:column-width="16.4218055555556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° maggio 2025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AMBROSINI MASSIMILIANO</text:p>
          </table:table-cell>
          <table:table-cell office:value-type="string" table:style-name="ce5">
            <text:p>Vicedirettor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2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2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ARICCO ROBERTO</text:p>
          </table:table-cell>
          <table:table-cell office:value-type="string" table:style-name="ce5">
            <text:p>Responsabile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VILUPPO E POLITICHE DI TOTAL REWARD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2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2">
          <table:table-cell office:value-type="string" table:style-name="ce5">
            <text:p>VANNINI VITTOR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UFFICIO DEL PRESIDENTE</text:p>
          </table:table-cell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2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89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mplss81m64h501e</meta:initial-creator>
    <dc:creator>CAMPANA ALESSIA</dc:creator>
    <meta:creation-date>2014-12-03T15:31:03Z</meta:creation-date>
    <dc:date>2025-05-06T10:40:0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