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l'8 maggio 2025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STRATEGIE IMMOBILIARI, SOSTENIBILITÀ E INNOVAZIONE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Vicedirettor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UFFICIO DEL PRESIDENTE</text:p>
          </table:table-cell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90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mplss81m64h501e</meta:initial-creator>
    <dc:creator>CAMPANA ALESSIA</dc:creator>
    <meta:creation-date>2014-12-03T15:31:03Z</meta:creation-date>
    <dc:date>2025-05-08T09:19:03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