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ottobre 2025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NOME COMPLET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SEDE DI SERVIZIO</text:p>
          </table:table-cell>
          <table:table-cell office:value-type="string" table:style-name="ce5">
            <text:p>UNITA' ORGANIZZATIVA</text:p>
          </table:table-cell>
          <table:table-cell office:value-type="string" table:style-name="ce5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BANO GIAN LUIGI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STRATEGIE IMMOBILIARI, SOSTENIBILITÀ E INNOVAZIONE</text:p>
          </table:table-cell>
          <table:table-cell table:style-name="ce6"/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LEMANNO ERNESTO</text:p>
          </table:table-cell>
          <table:table-cell office:value-type="string" table:style-name="ce6">
            <text:p>Cessato al 31.05.2018</text:p>
          </table:table-cell>
          <table:table-cell table:style-name="ce6"/>
          <table:table-cell table:style-name="ce7"/>
          <table:table-cell office:value-type="string" table:style-name="ce7">
            <text:p>Comunicazione Organizzativa N.48/2017 del 8 nov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LLEGRONI PIER GIORG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MBROSINI MASSIMILI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9">
            <text:p>DIREZIONE SERVIZI AL PATRIMONIO</text:p>
          </table:table-cell>
          <table:table-cell table:style-name="ce7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RCAMONE SILV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SICILIA</text:p>
          </table:table-cell>
          <table:table-cell table:style-name="ce6"/>
          <table:table-cell office:value-type="string" table:style-name="ce7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VANZI VITTORIA</text:p>
          </table:table-cell>
          <table:table-cell office:value-type="string" table:style-name="ce6">
            <text:p>Distacco dal Comune di Piacenza concluso il 30.06.2017</text:p>
          </table:table-cell>
          <table:table-cell table:number-columns-repeated="2"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ABUDRI MASSIM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OMA CAPITALE</text:p>
          </table:table-cell>
          <table:table-cell table:style-name="ce9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ATTO SILVANO</text:p>
          </table:table-cell>
          <table:table-cell office:value-type="string" table:style-name="ce6">
            <text:p>Cessato al 28.04.2022</text:p>
          </table:table-cell>
          <table:table-cell table:number-columns-repeated="2"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LLATI MASSIM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PER LA TRASFORMAZIONE DIGITALE</text:p>
          </table:table-cell>
          <table:table-cell table:style-name="ce6"/>
          <table:table-cell office:value-type="string" table:style-name="ce7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6">
            <text:p>DIREZIONE REGIONALE TRENTINO ALTO ADIGE</text:p>
          </table:table-cell>
          <table:table-cell table:style-name="ce6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RIZZO MARIA ANTONIETT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AZIO</text:p>
          </table:table-cell>
          <table:table-cell table:style-name="ce6"/>
          <table:table-cell office:value-type="string" table:style-name="ce7">
            <text:p>Comunicazione Organizzativa N.12/2023 del 27 genna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IZZA SEBASTI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VENETO</text:p>
          </table:table-cell>
          <table:table-cell table:style-name="ce6"/>
          <table:table-cell office:value-type="string" table:style-name="ce7">
            <text:p>Comunicazione Organizzativa N.53/2024 del 15 nov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MBRIA PAOLA</text:p>
          </table:table-cell>
          <table:table-cell office:value-type="string" table:style-name="ce6">
            <text:p>Cessata al 31.08.2016</text:p>
          </table:table-cell>
          <table:table-cell table:number-columns-repeated="2"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NNADA BARTOLI ROSALIA</text:p>
          </table:table-cell>
          <table:table-cell office:value-type="string" table:style-name="ce6">
            <text:p>Cessata al 26.03.2024</text:p>
          </table:table-cell>
          <table:table-cell table:number-columns-repeated="2" table:style-name="ce6"/>
          <table:table-cell office:value-type="string" table:style-name="ce7">
            <text:p>Comunicazione Organizzativa N.15 del 19 aprile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POBIANCO VINCENZO</text:p>
          </table:table-cell>
          <table:table-cell office:value-type="string" table:style-name="ce6">
            <text:p>Cessato al 22.09.2021</text:p>
          </table:table-cell>
          <table:table-cell table:style-name="ce6"/>
          <table:table-cell table:style-name="ce7"/>
          <table:table-cell office:value-type="string" table:style-name="ce7">
            <text:p>Comunicazione Organizzativa N.20/2021 del 29 luglio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PUTI CLAUD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COMUNICAZIONE</text:p>
          </table:table-cell>
          <table:table-cell table:style-name="ce6"/>
          <table:table-cell office:value-type="string" table:style-name="ce7">
            <text:p>Comunicazione Organizzativa N.49/2023 del 28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RVONE FABRIZ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6">
            <text:p>CONTABILITÀ, BILANCIO E TESORERIA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SCI ALESS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FRIULI VENEZIA GIULIA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number-rows-repeated="2" table:style-name="ro3">
          <table:table-cell office:value-type="string" table:style-name="ce6">
            <text:p>CATINO ANNA MARIA</text:p>
          </table:table-cell>
          <table:table-cell office:value-type="string" table:style-name="ce6">
            <text:p>Assegnazione temporanea conclusa il 16.02.2020</text:p>
          </table:table-cell>
          <table:table-cell table:style-name="ce6"/>
          <table:table-cell table:style-name="ce7"/>
          <table:table-cell office:value-type="string" table:style-name="ce7">
            <text:p>Comunicazione Organizzativa N.26/2018 del 13 dicembre 201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ESARIA MARIAGRAZ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AREA LEGAL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HIMENTI FRANCESCO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7">
            <text:p>SVILUPPO E POLITICHE DI TOTAL REWARD</text:p>
          </table:table-cell>
          <table:table-cell office:value-type="string" table:style-name="ce7">
            <text:p>Comunicazione Organizzativa N.26/2025 dell'8 magg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IMA MARCO</text:p>
          </table:table-cell>
          <table:table-cell office:value-type="string" table:style-name="ce6">
            <text:p>Cessato al 31.05.2021</text:p>
          </table:table-cell>
          <table:table-cell table:style-name="ce9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OZZOLINO MAR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AFF DEL DIRETTORE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RITELLI GRAZIA</text:p>
          </table:table-cell>
          <table:table-cell office:value-type="string" table:style-name="ce6">
            <text:p>Cessata al 30.11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40/2023 del 23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'ARCHIVIO EVARITA</text:p>
          </table:table-cell>
          <table:table-cell office:value-type="string" table:style-name="ce6">
            <text:p>Cessata al 30.01.2025</text:p>
          </table:table-cell>
          <table:table-cell table:style-name="ce6"/>
          <table:table-cell table:style-name="ce9"/>
          <table:table-cell office:value-type="string" table:style-name="ce7">
            <text:p>Comunicazione Organizzativa N.12/2024 del 4 marz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E ROBERTIS ROBERTA</text:p>
          </table:table-cell>
          <table:table-cell office:value-type="string" table:style-name="ce6">
            <text:p>Assegnazione temporanea conclusa il 05.11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58/2022 del 26 lugl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BLASIO PIERLUIGI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TRATEGIE IMMOBILIARI, SOSTENIBILITÀ E INNOVAZIONE</text:p>
          </table:table-cell>
          <table:table-cell office:value-type="string" table:style-name="ce9">
            <text:p>UFFICIO DEL DIRETTORE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CRISTO LUIGI</text:p>
          </table:table-cell>
          <table:table-cell office:value-type="string" table:style-name="ce6">
            <text:p>Responsabile unità organizzativa ad interim</text:p>
          </table:table-cell>
          <table:table-cell office:value-type="string" table:style-name="ce6">
            <text:p>DIREZIONE STRATEGIE IMMOBILIARI, SOSTENIBILITÀ E INNOVAZIONE</text:p>
          </table:table-cell>
          <table:table-cell office:value-type="string" table:style-name="ce6">
            <text:p>VALORIZZAZIONE E SVILUPPO DEL TERRITORIO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GIANNANTONIO ROBERTO</text:p>
          </table:table-cell>
          <table:table-cell office:value-type="string" table:style-name="ce6">
            <text:p>Cessato al 18.12.2019</text:p>
          </table:table-cell>
          <table:table-cell table:number-columns-repeated="2" table:style-name="ce9"/>
          <table:table-cell office:value-type="string" table:style-name="ce7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GIROLAMO DARIO</text:p>
          </table:table-cell>
          <table:table-cell office:value-type="string" table:style-name="ce6">
            <text:p>Presidente Commissione di Congruità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7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ONISIO GIULIANA</text:p>
          </table:table-cell>
          <table:table-cell office:value-type="string" table:style-name="ce6">
            <text:p>Cessata al 31.08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FESTINANTE SILV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7">
            <text:p>Comunicazione Organizzativa N.05/2025 del 31 genn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ICCHI' ANTONIO OTTAV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PUGLIA E BASILICATA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IMMANO' BRUNO</text:p>
          </table:table-cell>
          <table:table-cell office:value-type="string" table:style-name="ce6">
            <text:p>Cessato al 31.12.2016</text:p>
          </table:table-cell>
          <table:table-cell table:number-columns-repeated="2"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OGGIA ALESSANDR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USARI ROBERTO</text:p>
          </table:table-cell>
          <table:table-cell office:value-type="string" table:style-name="ce6">
            <text:p>Cessato al 26.10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GABRIELLI LETIZ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POLO OPERATIVO TERRITORIALE CENTRO</text:p>
          </table:table-cell>
          <table:table-cell office:value-type="string" table:style-name="ce7">
            <text:p>Comunicazione Organizzativa N.41/2025 del 30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DALETA <text:s/>ANTONIO LUC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7">
            <text:p>Comunicazione Organizzativa N.10/2025 del 7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MBARDELLA MASSIMO</text:p>
          </table:table-cell>
          <table:table-cell office:value-type="string" table:style-name="ce6">
            <text:p>Cessato al 21.11.2024</text:p>
          </table:table-cell>
          <table:table-cell table:number-columns-repeated="2"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RAGOZZO FABIO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PIANIFICAZIONE STRATEGICA, CONTROLLO E AMMINISTRAZIONE</text:p>
          </table:table-cell>
          <table:table-cell table:style-name="ce9"/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IANNANGELI ANTONIO</text:p>
          </table:table-cell>
          <table:table-cell office:value-type="string" table:style-name="ce6">
            <text:p>Cessato al 31.12.2016</text:p>
          </table:table-cell>
          <table:table-cell table:style-name="ce9"/>
          <table:table-cell table:style-name="ce6"/>
          <table:table-cell office:value-type="string" table:style-name="ce6">
            <text:p>Comunicazione Organizzativa N.59/2015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IOTTA ANNAMARIA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6"/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ANNELLI MASSIMILI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OMBARDIA<text:s text:c="31"/></text:p>
          </table:table-cell>
          <table:table-cell table:style-name="ce6"/>
          <table:table-cell office:value-type="string" table:style-name="ce7">
            <text:p>Comunicazione Organizzativa N.18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OSSA VALERI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RISORSE UMANE E ORGANIZZAZIONE</text:p>
          </table:table-cell>
          <table:table-cell table:style-name="ce7"/>
          <table:table-cell office:value-type="string" table:style-name="ce7">
            <text:p>Comunicazione Organizzativa N.03/2024 del 3 genn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USTULIN STEF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PIANIFICAZIONE STRATEGICA, CONTROLLO E AMMINISTRAZIONE</text:p>
          </table:table-cell>
          <table:table-cell table:style-name="ce7"/>
          <table:table-cell office:value-type="string" table:style-name="ce7">
            <text:p>Comunicazione Organizzativa N.13/2023 del 31 genna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 ROCCA ALESSANDR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AREA SVILUPPO, RICERCA, SOSTENIBILITA' E INNOVAZION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MBARELLI STEFANO</text:p>
          </table:table-cell>
          <table:table-cell office:value-type="string" table:style-name="ce6">
            <text:p>Cessato al 29.09.2024</text:p>
          </table:table-cell>
          <table:table-cell table:style-name="ce6"/>
          <table:table-cell table:style-name="ce7"/>
          <table:table-cell office:value-type="string" table:style-name="ce7">
            <text:p>Comunicazione Organizzativa N.69/2023 del 13 otto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SCO ELIA</text:p>
          </table:table-cell>
          <table:table-cell office:value-type="string" table:style-name="ce6">
            <text:p>Cessato al 13.09.2017</text:p>
          </table:table-cell>
          <table:table-cell table:number-columns-repeated="2" table:style-name="ce6"/>
          <table:table-cell office:value-type="string" table:style-name="ce6">
            <text:p>Comunicazione Organizzativa N.66/2015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ILLI ANNA</text:p>
          </table:table-cell>
          <table:table-cell office:value-type="string" table:style-name="ce6">
            <text:p>Cessata al 02.05.2020</text:p>
          </table:table-cell>
          <table:table-cell table:number-columns-repeated="2"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IOLLI LUIGI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ROMA CAPITALE</text:p>
          </table:table-cell>
          <table:table-cell table:style-name="ce6"/>
          <table:table-cell office:value-type="string" table:style-name="ce7">
            <text:p>Comunicazione Organizzativa N.11/2024 del 4 marz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OMBARDI STEFANO</text:p>
          </table:table-cell>
          <table:table-cell office:value-type="string" table:style-name="ce6">
            <text:p>Cessato al 28.02.2022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USTRO JACOP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RISCHIO SISMICO, EFFICIENTAMENTO ENERGETICO E MANUTENTORE UNICO</text:p>
          </table:table-cell>
          <table:table-cell office:value-type="string" table:style-name="ce7">
            <text:p>Comunicazione Organizzativa N.16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GGINI EDOARDO</text:p>
          </table:table-cell>
          <table:table-cell office:value-type="string" table:style-name="ce6">
            <text:p>Cessato al 31.07.2023</text:p>
          </table:table-cell>
          <table:table-cell table:style-name="ce6"/>
          <table:table-cell table:style-name="ce9"/>
          <table:table-cell office:value-type="string" table:style-name="ce7">
            <text:p>Comunicazione Organizzativa N.59/2022 del 2 agost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LCHIODI RENZA</text:p>
          </table:table-cell>
          <table:table-cell office:value-type="string" table:style-name="ce9">
            <text:p>Distacco dal Comune di Piacenza concluso il 13.12.18</text:p>
          </table:table-cell>
          <table:table-cell table:style-name="ce6"/>
          <table:table-cell table:style-name="ce7"/>
          <table:table-cell office:value-type="string" table:style-name="ce7">
            <text:p>Comunicazione Organizzativa N.35/2017 del 21 giugn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ENTE COMUNALE ALESSANDRA</text:p>
          </table:table-cell>
          <table:table-cell office:value-type="string" table:style-name="ce6">
            <text:p>Cessata al 15.12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36/2023 del 15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TELLA STEFAN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6"/>
          <table:table-cell office:value-type="string" table:style-name="ce7">
            <text:p>Comunicazione Organizzativa N.30/2021 del 25 nov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ZO ROSARIO</text:p>
          </table:table-cell>
          <table:table-cell office:value-type="string" table:style-name="ce6">
            <text:p>Cessato al 30.06.2024</text:p>
          </table:table-cell>
          <table:table-cell table:number-columns-repeated="2" table:style-name="ce6"/>
          <table:table-cell office:value-type="string" table:style-name="ce7">
            <text:p>Comunicazione Organizzativa N.10/2024 del 22 febbr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ANCA PAOLO</text:p>
          </table:table-cell>
          <table:table-cell office:value-type="string" table:style-name="ce6">
            <text:p>Cessato al 13.02.2022</text:p>
          </table:table-cell>
          <table:table-cell table:style-name="ce4"/>
          <table:table-cell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IANI RICCARDO</text:p>
          </table:table-cell>
          <table:table-cell office:value-type="string" table:style-name="ce6">
            <text:p>Cessato al 23.02.2020</text:p>
          </table:table-cell>
          <table:table-cell table:style-name="ce6"/>
          <table:table-cell table:style-name="ce9"/>
          <table:table-cell office:value-type="string" table:style-name="ce7">
            <text:p>Comunicazione Organizzativa N.65/2016 del 3 agosto 201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ZO MASSIMILI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STRUTTURA PER LA PROGETTAZIONE</text:p>
          </table:table-cell>
          <table:table-cell table:style-name="ce9"/>
          <table:table-cell office:value-type="string" table:style-name="ce7">
            <text:p>Comunicazione Organizzativa N.37/2024 del 25 lugl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SINA ALESSANDRA</text:p>
          </table:table-cell>
          <table:table-cell office:value-type="string" table:style-name="ce6">
            <text:p>Cessata al 23.10.2020</text:p>
          </table:table-cell>
          <table:table-cell table:style-name="ce6"/>
          <table:table-cell table:style-name="ce9"/>
          <table:table-cell office:value-type="string" table:style-name="ce7">
            <text:p>Comunicazione Organizzativa N.3/2017 del 28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SSIMI LEONELLO</text:p>
          </table:table-cell>
          <table:table-cell office:value-type="string" table:style-name="ce6">
            <text:p>Cessato al 18.04.2025</text:p>
          </table:table-cell>
          <table:table-cell table:number-columns-repeated="2" table:style-name="ce9"/>
          <table:table-cell office:value-type="string" table:style-name="ce7">
            <text:p>Comunicazione Organizzativa N.09/2025 del 7 febbr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ZZENGA VALENTINA</text:p>
          </table:table-cell>
          <table:table-cell office:value-type="string" table:style-name="ce6">
            <text:p>Cessata al 03.05.2023</text:p>
          </table:table-cell>
          <table:table-cell table:style-name="ce6"/>
          <table:table-cell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ENNELLA ANTON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9">
            <text:p>VEICOLI, BENI MOBILI E SUPPORTO</text:p>
          </table:table-cell>
          <table:table-cell office:value-type="string" table:style-name="ce7">
            <text:p>Comunicazione Organizzativa N.05/2024 del 19 genn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NARNI RAFFAELL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TOSCANA E UMBRIA<text:s text:c="23"/></text:p>
          </table:table-cell>
          <table:table-cell table:style-name="ce6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NIGRO LEONARDO</text:p>
          </table:table-cell>
          <table:table-cell office:value-type="string" table:style-name="ce6">
            <text:p>Cessato al 15.06.2023</text:p>
          </table:table-cell>
          <table:table-cell table:number-columns-repeated="2" table:style-name="ce6"/>
          <table:table-cell office:value-type="string" table:style-name="ce7">
            <text:p>Comunicazione Organizzativa N.07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CINI RICCARD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9">
            <text:p>PIANIFICAZIONE, BUDGET E CONTROLLO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RLAGRECO MAR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CAMPANIA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TRUNO ALD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PECI KOSTANDIN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AFFARI LEGALI E CONTENZIOSO</text:p>
          </table:table-cell>
          <table:table-cell table:style-name="ce6"/>
          <table:table-cell office:value-type="string" table:style-name="ce7">
            <text:p>Comunicazione Organizzativa N.62/2023 del 7 sett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ELIZZARO PIER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PER LA TRASFORMAZIONE DIGITALE</text:p>
          </table:table-cell>
          <table:table-cell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PINI RENZO</text:p>
          </table:table-cell>
          <table:table-cell office:value-type="string" table:style-name="ce6">
            <text:p>Cessato al 22.01.2017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PISA FAB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office:value-type="string" table:style-name="ce6">
            <text:p>PIANIFICAZIONE STRATEGICA DEL TERRITORIO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ISCIOTTA GIUSEPPE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INTERNAL AUDIT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ROCOPIO VALERIA</text:p>
          </table:table-cell>
          <table:table-cell office:value-type="string" table:style-name="ce6">
            <text:p>Cessata al 30.03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RICCARDI ANDRE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DRIGUEZ PIA MARIA</text:p>
          </table:table-cell>
          <table:table-cell office:value-type="string" table:style-name="ce6">
            <text:p>Cessata al 31.03.2016</text:p>
          </table:table-cell>
          <table:table-cell table:style-name="ce9"/>
          <table:table-cell table:style-name="ce6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RONZA ANTONIO</text:p>
          </table:table-cell>
          <table:table-cell office:value-type="string" table:style-name="ce6">
            <text:p>Cessato al 20.05.2018</text:p>
          </table:table-cell>
          <table:table-cell table:number-columns-repeated="2" table:style-name="ce6"/>
          <table:table-cell office:value-type="string" table:style-name="ce7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SSANO DIEG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7">
            <text:p>PIANIFICAZIONE DEGLI INVESTIMENTI IMMOBILIARI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LUCCI FILIPPO</text:p>
          </table:table-cell>
          <table:table-cell office:value-type="string" table:style-name="ce6">
            <text:p>Assegnazione temporanea conclusa il 31.12.2023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NTEUSANIO MARINA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10">
            <text:p>SELEZIONE E RISORSE</text:p>
          </table:table-cell>
          <table:table-cell office:value-type="string" table:style-name="ce7">
            <text:p>Comunicazione Organizzativa N.02/2025 del 16 genn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PORITO SIMONETTA</text:p>
          </table:table-cell>
          <table:table-cell office:value-type="string" table:style-name="ce6">
            <text:p>Incarico cessato il 14.06.2023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RCHIAPONE CESARE</text:p>
          </table:table-cell>
          <table:table-cell office:value-type="string" table:style-name="ce6">
            <text:p>Cessato al 2.11.2018</text:p>
          </table:table-cell>
          <table:table-cell table:number-columns-repeated="2" table:style-name="ce6"/>
          <table:table-cell office:value-type="string" table:style-name="ce7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ETTIMI MART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7">
            <text:p>PATRIMONIO E BENI DEMANIALI</text:p>
          </table:table-cell>
          <table:table-cell office:value-type="string" table:style-name="ce7">
            <text:p>Comunicazione Organizzativa N.09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ILVANI GIAN LUIGI</text:p>
          </table:table-cell>
          <table:table-cell office:value-type="string" table:style-name="ce6">
            <text:p>Cessato al 31.12.2017</text:p>
          </table:table-cell>
          <table:table-cell table:number-columns-repeated="2" table:style-name="ce6"/>
          <table:table-cell office:value-type="string" table:style-name="ce7">
            <text:p>Comunicazione Organizzativa N.8/2017 del 28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ODDU RITA</text:p>
          </table:table-cell>
          <table:table-cell office:value-type="string" table:style-name="ce6">
            <text:p>Cessata all'11.09.2025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PIZZICHINO CINTHIA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7"/>
          <table:table-cell office:value-type="string" table:style-name="ce7">
            <text:p>Comunicazione Organizzativa N.10/2024 del 22 febbr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TANGHELLINI SERENA</text:p>
          </table:table-cell>
          <table:table-cell office:value-type="string" table:style-name="ce6">
            <text:p>Cessata al 30.01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TANCREDI GIUSEPPE</text:p>
          </table:table-cell>
          <table:table-cell office:value-type="string" table:style-name="ce6">
            <text:p>Cessato al 09.12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24/2022 del 3 febbraio 20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TARICCO ROBERTO</text:p>
          </table:table-cell>
          <table:table-cell office:value-type="string" table:style-name="ce6">
            <text:p>Responsabile unità organizzativa ad interim - Vicedirettor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02/2025 del 16 gennaio 20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TARRICONE FRANCESCO</text:p>
          </table:table-cell>
          <table:table-cell office:value-type="string" table:style-name="ce6">
            <text:p>Assegnazione temporanea conclusa il 30.04.2025</text:p>
          </table:table-cell>
          <table:table-cell table:style-name="ce6"/>
          <table:table-cell table:style-name="ce7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ERZAGHI LUCA MICHELE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IGURIA<text:s text:c="12"/>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ORRETTA CRISTIAN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EMILIA ROMAGNA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RUBBIANELLI NADIO</text:p>
          </table:table-cell>
          <table:table-cell office:value-type="string" table:style-name="ce6">
            <text:p>Cessato al 31.03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TUCCI FABRIZIO</text:p>
          </table:table-cell>
          <table:table-cell office:value-type="string" table:style-name="ce6">
            <text:p>Responsabile unità organizzativa - Vicedirettore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AREA PROGETTAZIONE AMBIENTALE E QUALITÀ DELLA PROGETTAZION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UZZO RICCARDO</text:p>
          </table:table-cell>
          <table:table-cell office:value-type="string" table:style-name="ce6">
            <text:p>Cessato al 21.06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VANNINI VITTORIO</text:p>
          </table:table-cell>
          <table:table-cell office:value-type="string" table:style-name="ce6">
            <text:p>Vicepresidente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7">
            <text:p>Comunicazione Organizzativa N.18/2025 del 16 april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VINGIANI GIUSEPPE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09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VIVIANI CRISTINA</text:p>
          </table:table-cell>
          <table:table-cell office:value-type="string" table:style-name="ce6">
            <text:p>Cessata al 31.03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ZAMBON FRANCESCO</text:p>
          </table:table-cell>
          <table:table-cell office:value-type="string" table:style-name="ce6">
            <text:p>Cessato al 19.04.2023</text:p>
          </table:table-cell>
          <table:table-cell table:number-columns-repeated="2" table:style-name="ce6"/>
          <table:table-cell office:value-type="string" table:style-name="ce7">
            <text:p>Comunicazione Organizzativa N.12/2021 del 1° luglio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ZITO GIOVANNI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CALABRIA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90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mplss81m64h501e</meta:initial-creator>
    <dc:creator>CAMPANA ALESSIA</dc:creator>
    <meta:creation-date>2014-12-03T15:31:03Z</meta:creation-date>
    <dc:date>2025-10-02T13:03:2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