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0">
            <text:p>Aggiornamento al 25 ottobre 2025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BANO GIAN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STRATEGIE IMMOBILIARI, SOSTENIBILITÀ E INNOVAZIONE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Responsabile unità organizzativa ad interim - Vicepresidente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UFFICIO DEL PRESIDENTE</text:p>
          </table:table-cell>
          <table:table-cell office:value-type="string" table:style-name="ce6">
            <text:p>Comunicazione Organizzativa N.46/2025 del 15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8">
            <text:p>DIREZIONE SERVIZI AL PATRIMONIO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8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8">
            <text:p>Direttore Territoriale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HIMENTI FRANCESCO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POLITICHE DI TOTAL REWARD</text:p>
          </table:table-cell>
          <table:table-cell office:value-type="string" table:style-name="ce6">
            <text:p>Comunicazione Organizzativa N.26/2025 dell'8 magg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8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Cessata al 30.01.2025</text:p>
          </table:table-cell>
          <table:table-cell table:style-name="ce5"/>
          <table:table-cell table:style-name="ce8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8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8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Comunicazione Organizzativa N.39/2025 del 17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8"/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8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RISCHIO SISMICO, EFFICIENTAMENTO ENERGETICO E MANUTENTORE UNICO</text:p>
          </table:table-cell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ERVIZI AL PATRIMONIO</text:p>
          </table:table-cell>
          <table:table-cell table:style-name="ce6"/>
          <table:table-cell office:value-type="string" table:style-name="ce6">
            <text:p>Comunicazione Organizzativa N.43/2025 dell'8 ottobr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8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LCHIODI RENZA</text:p>
          </table:table-cell>
          <table:table-cell office:value-type="string" table:style-name="ce8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8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8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Cessato al 18.04.2025</text:p>
          </table:table-cell>
          <table:table-cell table:number-columns-repeated="2" table:style-name="ce8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8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8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8">
            <text:p>PIANIFICAZIONE, BUDGET E CONTROLLO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8"/>
          <table:table-cell table:style-name="ce5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37/2025 dell'11 agost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Responsabil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9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Cessata all'11.09.2025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Assegnazione temporanea conclusa il 30.04.2025</text:p>
          </table:table-cell>
          <table:table-cell table:style-name="ce5"/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text:s text:c="12"/>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Cessato al 24.10.2025</text:p>
          </table:table-cell>
          <table:table-cell table:style-name="ce8"/>
          <table:table-cell table:style-name="ce5"/>
          <table:table-cell office:value-type="string" table:style-name="ce6">
            <text:p>Comunicazione Organizzativa N.18/2025 del 16 aprile 2025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7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90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mplss81m64h501e</meta:initial-creator>
    <dc:creator>CAMPANA ALESSIA</dc:creator>
    <meta:creation-date>2014-12-03T15:31:03Z</meta:creation-date>
    <dc:date>2025-10-27T09:53:1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