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393055555556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19 maggio 2025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BRUZZESE PAO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16/2023 del 6 marz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ONTI MICHEL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AREA GOVERNO DEL PATRIMONIO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CCHERI MAURO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ADEMPIMENTI FISCALI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ON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ANNAZZO GAETAN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UFFICIO DEL DIRETTORE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2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À CICLO PASSIVO E ATTIV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2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LA GIANLU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SEGRETERIA TECNICO-AMMINISTRATIVA</text:p>
          </table:table-cell>
          <table:table-cell office:value-type="string" table:style-name="ce5">
            <text:p>Comunicazione Organizzativa N.27/2025 del 14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RISI FRANCESC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FABBISOGNI LOGISTICI PA E GESTIONE FOND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NA GERARD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0/2024 del 1°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392" table:style-name="ro3">
          <table:table-cell table:number-columns-repeated="16384"/>
        </table:table-row>
        <table:named-expressions>
          <table:named-range table:name="Print_Area" table:cell-range-address="Foglio2.$A$1:Foglio2.$D$179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mplss81m64h501e</meta:initial-creator>
    <dc:creator>CAMPANA ALESSIA</dc:creator>
    <meta:creation-date>2014-12-03T15:31:03Z</meta:creation-date>
    <dc:date>2025-05-21T14:55:52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