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3805555555556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393055555556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26 maggio 2025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ONTI MICHEL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AREA GOVERNO DEL PATRIMONIO LAZIO</text:p>
          </table:table-cell>
          <table:table-cell office:value-type="string" table:style-name="ce5">
            <text:p>Comunicazione Organizzativa N.16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ANCON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UCCHERI MAURO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ADEMPIMENTI FISCALI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CETTINO SALVATOR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19/2025 del 16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MARSICO ISABEL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ON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FI 1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MATICO CITTADELLE GIUDIZIARI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IANNAZZO GAETAN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UFFICIO DEL DIRETTORE LAZIO</text:p>
          </table:table-cell>
          <table:table-cell office:value-type="string" table:style-name="ce5">
            <text:p>Comunicazione Organizzativa N.16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INNAMORATO ROSALB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2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À CICLO PASSIVO E ATTIVO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2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LLA GIANLU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SEGRETERIA TECNICO-AMMINISTRATIVA</text:p>
          </table:table-cell>
          <table:table-cell office:value-type="string" table:style-name="ce5">
            <text:p>Comunicazione Organizzativa N.27/2025 del 14 maggi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PARISI FRANCESCO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FABBISOGNI LOGISTICI PA E GESTIONE FOND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GARE E APPALTI LOMBARDIA</text:p>
          </table:table-cell>
          <table:table-cell office:value-type="string" table:style-name="ce5">
            <text:p>Comunicazione Organizzativa N.29/2024 dell'11 giugn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TTI CARL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IT E COMPLIANCE NORMATIV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PINA GERARD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16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SUPPORTO GIURIDICO AGLI ORGANI STATUTAR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0/2024 del 1° luglio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1048393" table:style-name="ro3">
          <table:table-cell table:number-columns-repeated="16384"/>
        </table:table-row>
        <table:named-expressions>
          <table:named-range table:name="Print_Area" table:cell-range-address="Foglio2.$A$1:Foglio2.$D$178" table:base-cell-address="Foglio2.$A$1"/>
        </table:named-expressions>
      </table:table>
      <table:database-ranges>
        <table:database-range table:target-range-address="Foglio2.A2:Foglio2.D115" table:contains-header="false">
          <table:sort>
            <table:sort-by table:field-number="0"/>
          </table:sort>
        </table:database-range>
        <table:database-range table:target-range-address="Foglio2.A3:Foglio2.D1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mplss81m64h501e</meta:initial-creator>
    <dc:creator>CAMPANA ALESSIA</dc:creator>
    <meta:creation-date>2014-12-03T15:31:03Z</meta:creation-date>
    <dc:date>2025-05-27T13:39:50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