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Normale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Normale_32_8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Normale_32_8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Normale_32_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73805555555556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6.7393055555556cm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4">
            <text:p>Aggiornamento al 1° giugno 2025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NOME COMPLETO</text:p>
          </table:table-cell>
          <table:table-cell office:value-type="string" table:style-name="ce3">
            <text:p>SEDE DI SERVIZIO</text:p>
          </table:table-cell>
          <table:table-cell office:value-type="string" table:style-name="ce3">
            <text:p>RESPONSABILE UNITA' ORGANIZZATIVA</text:p>
          </table:table-cell>
          <table:table-cell office:value-type="string" table:style-name="ce3">
            <text:p>COMUNICAZIONE ORGANIZZATIV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DAMUCCIO STAPANE ANNARITA</text:p>
          </table:table-cell>
          <table:table-cell office:value-type="string" table:style-name="ce4">
            <text:p>INTERNAL AUDIT</text:p>
          </table:table-cell>
          <table:table-cell office:value-type="string" table:style-name="ce5">
            <text:p>AUDIT</text:p>
          </table:table-cell>
          <table:table-cell office:value-type="string" table:style-name="ce5">
            <text:p>Comunicazione Organizzativa N.84/2023 del 22 dicembre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AMENNONE FEDERIC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GARE, APPALTI E CONTENZIOS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BINO VIOL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GESTIONE DIGITALE PATRIMONIO - BIM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IBRANDI MARIAGIOVANN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6">
            <text:p>SERVIZIO DI PREVENZIONE E PROTEZIONE DELLA SICUREZZA SUI LUOGHI DI LAVORO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IZIERI CIRO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5">
            <text:p>AREA TECNICA ABRUZZO E MOLISE</text:p>
          </table:table-cell>
          <table:table-cell office:value-type="string" table:style-name="ce5">
            <text:p>Comunicazione Organizzativa N.46/2023 del 28 giugn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MBROSIO LUCIND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PIANI MANUTENTIVI E PERFORMANC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POLLONI MARIAVIRGINI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GARE E APPALTI LAZIO</text:p>
          </table:table-cell>
          <table:table-cell office:value-type="string" table:style-name="ce5">
            <text:p>Comunicazione Organizzativa N.27/2024 del 29 maggio 202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CURI LIDIA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4">
            <text:p>SERVIZI TERRITORIALI CALABRIA - CZ 2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DITO DAVIDE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AREA TECNICA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NONI ANTONIO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AREA GOVERNO DEL PATRIMONIO CALABRIA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ICA PIETRO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SERVIZI TERRITORIALI SARDEGNA - SS</text:p>
          </table:table-cell>
          <table:table-cell office:value-type="string" table:style-name="ce5">
            <text:p>Comunicazione Organizzativa N.23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TOLFI GABRIELE TONI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RICERCA E SELEZIONE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DELLONI SAMUEL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AFFIDAMENTI E SUPPORTO GIURIDIC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DONESCHI ELEN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SERVIZI TECNICI LIGURIA</text:p>
          </table:table-cell>
          <table:table-cell office:value-type="string" table:style-name="ce5">
            <text:p>Comunicazione Organizzativa N.52/2024 del 31 ottobre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ONTI MICHELE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LI</text:p>
          </table:table-cell>
          <table:table-cell office:value-type="string" table:style-name="ce5">
            <text:p>Comunicazione Organizzativa N.28/2025 del 26 maggio 202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BEI GIAMPAOLO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GOVERNO DELL'INFORMATION TECHNOLOGY E SERVIZI INFRASTRUTTURALI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LLONI LUCI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GARE E APPALTI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NEDETTI MARC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ERVIZI TERRITORIALI VENETO - VE 1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GLIARDO ROSARIO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UFFICIO DEL DIRETTORE CAMPANIA</text:p>
          </table:table-cell>
          <table:table-cell office:value-type="string" table:style-name="ce4">
            <text:p>Comunicazione Organizzativa N.61/2024 del 17 dicembre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NO ANTONI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UFFICIO DEL DIRETTORE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LANCO RICCARDO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AREA TECNICA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RSELLA MARIN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OLO OPERATIVO TERRITORIALE CENTRO - AREA TECNICA ANCON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SCO SIST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ROGETTAZIONE IMPIANTI, TECNOLOGIE ED ENERGI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UCCHERI MAURO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office:value-type="string" table:style-name="ce5">
            <text:p>COORDINAMENTO TECNICO</text:p>
          </table:table-cell>
          <table:table-cell office:value-type="string" table:style-name="ce5">
            <text:p>Comunicazione Organizzativa N.09/2025 del 7 febbrai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CCAVONE ROMEO RAFFAELE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AREA GOVERNO DEL PATRIMONIO MARCHE</text:p>
          </table:table-cell>
          <table:table-cell office:value-type="string" table:style-name="ce5">
            <text:p>Comunicazione Organizzativa N.16/2024 del 22 marzo 2024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CACIOPPO GAETANO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UFFICIO DEL DIRETTORE</text:p>
          </table:table-cell>
          <table:table-cell office:value-type="string" table:style-name="ce5">
            <text:p>Comunicazione Organizzativa N.05/2025 del 31 gennai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MASSA ADELE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UFFICIO DEL DIRETTORE FRIULI VENEZIA GIULIA<text:s/></text:p>
          </table:table-cell>
          <table:table-cell office:value-type="string" table:style-name="ce5">
            <text:p>Comunicazione Organizzativa N.15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MPAGNA SALVATORE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SERVIZI TERRITORIALI FRIULI - UD 2</text:p>
          </table:table-cell>
          <table:table-cell office:value-type="string" table:style-name="ce5">
            <text:p>Comunicazione Organizzativa N.01/2023 dell'11 gennai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MPANA ALESSI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ORGANIZZAZIONE E PROCESSI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PRI GIANLUC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CENTRO RICERCA E SVILUPP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PUANO ROBERT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UFFICIO DEL DIRETTORE EMILIA ROMAGNA</text:p>
          </table:table-cell>
          <table:table-cell office:value-type="string" table:style-name="ce5">
            <text:p>Comunicazione Organizzativa N.37/2023 del 16 giugn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DONA ALESSANDR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SERVIZI TERRITORIALI LIGURIA - GE 2</text:p>
          </table:table-cell>
          <table:table-cell office:value-type="string" table:style-name="ce5">
            <text:p>Comunicazione Organizzativa N.24/2025 del 28 aprile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ISTI GIANLUC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UFFICIO DEL DIRETTORE LOMBARDIA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USO GABRIELE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PA 3</text:p>
          </table:table-cell>
          <table:table-cell office:value-type="string" table:style-name="ce5">
            <text:p>Comunicazione Organizzativa N.41/2024 del 30 agosto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ELLA ALESSI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GAR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CATTANEO MARIN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CNICI LOMBARDIA</text:p>
          </table:table-cell>
          <table:table-cell office:value-type="string" table:style-name="ce4">
            <text:p>Comunicazione Organizzativa N.65/2024 del 23 dicembre 2024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CESAREO FILIPP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PA 2</text:p>
          </table:table-cell>
          <table:table-cell office:value-type="string" table:style-name="ce5">
            <text:p>Comunicazione Organizzativa N.24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STARO MARICA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AREA TECNICA VENETO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IARI PIETRO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4">
            <text:p>SERVIZI TERRITORIALI LIGURIA - GE 1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IERONI MARIA PI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PATRIMONIO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AGLIA CLAUDI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BILANCIO E ADEMPIMENTI FISCALI</text:p>
          </table:table-cell>
          <table:table-cell office:value-type="string" table:style-name="ce4">
            <text:p>Comunicazione Organizzativa N.40/2023 del 23 giugn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OLINO PIETR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AREA GOVERNO DEL PATRIMONIO SICILIA</text:p>
          </table:table-cell>
          <table:table-cell office:value-type="string" table:style-name="ce5">
            <text:p>Comunicazione Organizzativa N.19/2024 del 29 marzo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LISTRA GIUSEPPE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RRITORIALI LOMBARDIA - MI 3</text:p>
          </table:table-cell>
          <table:table-cell office:value-type="string" table:style-name="ce5">
            <text:p>Comunicazione Organizzativa N.70/2023 del 23 ottobre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CETTINO SALVATORE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AREA TECNICA ROMA CAPITALE</text:p>
          </table:table-cell>
          <table:table-cell office:value-type="string" table:style-name="ce5">
            <text:p>Comunicazione Organizzativa N.19/2025 del 16 aprile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UPI ORLANDO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SERVIZI TECNICI PIEMONTE</text:p>
          </table:table-cell>
          <table:table-cell office:value-type="string" table:style-name="ce4">
            <text:p>Comunicazione Organizzativa N.20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UTUGNO CARMEL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GARE E APPALTI SICILIA</text:p>
          </table:table-cell>
          <table:table-cell office:value-type="string" table:style-name="ce4">
            <text:p>Comunicazione Organizzativa N.06/2023 del 12 gennai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'AGOSTINO ORSINI CHIAR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BUDGET E CONTROLLO ECONOMICO</text:p>
          </table:table-cell>
          <table:table-cell office:value-type="string" table:style-name="ce4">
            <text:p>Comunicazione Organizzativa N.40/2023 del 23 giugn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MAGINI LUC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AREA TECNICA CAMPANIA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 ANGELIS GEMM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4">
            <text:p>ARCHITETTURE, OPERATION E SICUREZZA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 CHELLIS PIERFRANCESC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FONDI IMMOBILIARI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 MONACO ROSA LUCIA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4">
            <text:p>GARE E APPALTI ABRUZZO E MOLISE</text:p>
          </table:table-cell>
          <table:table-cell office:value-type="string" table:style-name="ce5">
            <text:p>Comunicazione Organizzativa N.82/2023 del 21 dicembre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 PIETRO GIANPIETR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AREA GOVERNO DEL PATRIMONIO VENETO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GL'INNOCENTI PAOLO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AREA TECNICA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 BARI SALVATORE MICHELE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SERVIZI TERRITORIALI EMILIA ROMAGNA - BO 3<text:s text:c="6"/></text:p>
          </table:table-cell>
          <table:table-cell office:value-type="string" table:style-name="ce5">
            <text:p>Comunicazione Organizzativa N.24/2024 del 30 aprile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 GIULIO GRAZIAN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SVILUPPO DELLE COMPETENZE E COMUNICAZIONE INTERNA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 LELIO IVAN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SERVIZI TERRITORIALI LAZIO 2</text:p>
          </table:table-cell>
          <table:table-cell office:value-type="string" table:style-name="ce5">
            <text:p>Comunicazione Organizzativa N.39/2022 del 22 aprile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 MARSICO ISABELL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6">
            <text:p>GESTIONE INTERVENTI STRATEGICI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 MASCOLO ELEN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6">
            <text:p>BUDGET IT E CONTRATTI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 STEFANO GIUSEPPE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UFFICIO DEL DIRETTORE SICILIA</text:p>
          </table:table-cell>
          <table:table-cell office:value-type="string" table:style-name="ce5">
            <text:p>Comunicazione Organizzativa N.19/2024 del 29 marzo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MINI SIMON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COORDINAMENTO, INDIRIZZO E MONITORAGGIO INTERVENTI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RAGONETTI MANOL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AREA GOVERNO DEL PATRIMONIO LOMBARDIA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ELLI DANIL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ERVIZI TERRITORIALI VENETO - VE 3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LASCA TIZIANA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6">
            <text:p>AREA GOVERNO DEL PATRIMONIO</text:p>
          </table:table-cell>
          <table:table-cell office:value-type="string" table:style-name="ce5">
            <text:p>Comunicazione Organizzativa N.31/2024 del 26 giugno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DRIGUCCI GIOVANN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RRITORIALI LOMBARDIA - MI 2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RAIUOLO ALBERTO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SVILUPPI DIGITALI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RARA NICOL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SERVIZI TERRITORIALI PUGLIA E BASILICATA - BA 1</text:p>
          </table:table-cell>
          <table:table-cell office:value-type="string" table:style-name="ce5">
            <text:p>Comunicazione Organizzativa N.25/2025 del 28 aprile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ORITO TERESA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FABBISOGNI LOGISTICI PA E GESTIONE FONDI</text:p>
          </table:table-cell>
          <table:table-cell office:value-type="string" table:style-name="ce5">
            <text:p>Comunicazione Organizzativa N.31/2025 del 26 maggio 202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FISCINA MICHELE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GARE E APPALTI ROMA CAPITALE</text:p>
          </table:table-cell>
          <table:table-cell office:value-type="string" table:style-name="ce5">
            <text:p>Comunicazione Organizzativa N.35/2024 del 18 luglio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AMINIO VALENTINA</text:p>
          </table:table-cell>
          <table:table-cell office:value-type="string" table:style-name="ce4">
            <text:p>DIREZIONE STRATEGIE IMMOBILIARI, SOSTENIBILIT<text:span text:style-name="T2">À</text:span><text:s/>E INNOVAZIONE</text:p>
          </table:table-cell>
          <table:table-cell office:value-type="string" table:style-name="ce4">
            <text:p>ASSET MANAGEMENT E POLITICHE DI PORTAFOGLIO</text:p>
          </table:table-cell>
          <table:table-cell office:value-type="string" table:style-name="ce5">
            <text:p>Comunicazione Organizzativa N.15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ONI PAOLO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SERVIZI TERRITORIALI TOSCANA E UMBRIA - FI 2</text:p>
          </table:table-cell>
          <table:table-cell office:value-type="string" table:style-name="ce5">
            <text:p>Comunicazione Organizzativa N.28/2025 del 26 maggio 202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FRANZESE LUC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SERVIZI TERRITORIALI CAMPANIA - NA 3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LLUCCI ANTONI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OLO OPERATIVO TEMATICO CITTADELLE GIUDIZIARIE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ROFALO NICOLA LUIGI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OLO OPERATIVO TERRITORIALE CENTRO - AREA TECNICA ROM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NTILE FEDELE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DEMANIO MARITTIMO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AMUNDO MICHELE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TESORERIA</text:p>
          </table:table-cell>
          <table:table-cell office:value-type="string" table:style-name="ce4">
            <text:p>Comunicazione Organizzativa N.40/2023 del 23 giugn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ANNI CRISTIANA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UFFICIO DEL DIRETTORE ROMA CAPITALE</text:p>
          </table:table-cell>
          <table:table-cell office:value-type="string" table:style-name="ce5">
            <text:p>Comunicazione Organizzativa N.33/2023 del 14 giugn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ORDANO DOMENIC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AREA GOVERNO DEL PATRIMONIO PUGLIA E BASILICATA</text:p>
          </table:table-cell>
          <table:table-cell office:value-type="string" table:style-name="ce5">
            <text:p>Comunicazione Organizzativa N.40/2024 del 1° agosto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ORGI MAURIZI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IANIFICAZIONE, PROGRAMMAZIONE E GESTIONE FINANZIARI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GIUDICE GIANDOMENICO</text:p>
          </table:table-cell>
          <table:table-cell office:value-type="string" table:style-name="ce4">
            <text:p>DIREZIONE ROMA CAPITALE</text:p>
          </table:table-cell>
          <table:table-cell office:value-type="string" table:style-name="ce6">
            <text:p>AREA GOVERNO DEL PATRIMONIO</text:p>
          </table:table-cell>
          <table:table-cell office:value-type="string" table:style-name="ce5">
            <text:p>Comunicazione Organizzativa N.11/2024 del 4 marzo 2024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GIUSTINI FEDERIC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GARE E APPALTI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GRECO PAOL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ROGETTAZIONE INTEGRAT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GREGORACE FRANCESC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GESTIONE DEL TRATTAMENTO GIURIDICO E RELAZIONI SINDACALI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GUARNIERI LIDI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GARE E APPALTI CAMPANIA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IANNAZZO GAETANO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office:value-type="string" table:style-name="ce5">
            <text:p>SVILUPPO NETWORK E SUPPORTO DIREZIONI TERRITORIALI</text:p>
          </table:table-cell>
          <table:table-cell office:value-type="string" table:style-name="ce5">
            <text:p>Comunicazione Organizzativa N.29/2025 del 26 maggio 202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INNAMORATO ROSALB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SERVIZI TERRITORIALI PUGLIA E BASILICATA - MT</text:p>
          </table:table-cell>
          <table:table-cell office:value-type="string" table:style-name="ce5">
            <text:p>Comunicazione Organizzativa N.25/2025 del 28 aprile 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IOVINO CIR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POLO OPERATIVO TERRITORIALE SUD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39" table:style-name="ce1"/>
          <table:table-cell table:number-columns-repeated="16341" table:style-name="ce9"/>
        </table:table-row>
        <table:table-row table:style-name="ro2">
          <table:table-cell office:value-type="string" table:style-name="ce4">
            <text:p>LABELLARTE ANGEL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SERVIZI TECNICI PUGLIA E BASILICATA</text:p>
          </table:table-cell>
          <table:table-cell office:value-type="string" table:style-name="ce5">
            <text:p>Comunicazione Organizzativa N.40/2024 del 1° agosto 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LAFEROLA GIANLUC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AREA GOVERNO DEL PATRIMONIO CAMPANIA</text:p>
          </table:table-cell>
          <table:table-cell office:value-type="string" table:style-name="ce5">
            <text:p>Comunicazione Organizzativa N.61/2024 del 17 dicembre 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LAURENZI DOMENICO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4">
            <text:p>SERVIZI TERRITORIALI ABRUZZO E MOLISE - PE 2</text:p>
          </table:table-cell>
          <table:table-cell office:value-type="string" table:style-name="ce5">
            <text:p>Comunicazione Organizzativa N.82/2023 del 21 dicembre 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LAZZARO CHIARA MARIA CATERIN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4">
            <text:p>COORDINAMENTO E MONITORAGGIO INIZIATIVE TRASVERSALI E PMO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LIGAS NICOLA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AREA TECNICA SARDEGNA</text:p>
          </table:table-cell>
          <table:table-cell office:value-type="string" table:style-name="ce5">
            <text:p>Comunicazione Organizzativa N.23/2022 del 3 febbraio 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LIGUORI CIRO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SERVIZI TECNICI CAMPANIA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LOMBARDI MICHELE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SERVIZI TECNICI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LOPILATO GIUSEPPE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NUCLEO PER LA VERIFICA DEI PROGETT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IANI RICCARDO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SERVIZI TERRITORIALI MARCHE - AN 2</text:p>
          </table:table-cell>
          <table:table-cell office:value-type="string" table:style-name="ce4">
            <text:p>Comunicazione Organizzativa N.05/2023 del 12 gennai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GANI CHIAR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SERVIZI TERRITORIALI LAZIO 1</text:p>
          </table:table-cell>
          <table:table-cell office:value-type="string" table:style-name="ce5">
            <text:p>Comunicazione Organizzativa N.44/2022 del 1° giugn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MELLO FABRIZIO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ERVIZI TERRITORIALI PIEMONTE - TO 3</text:p>
          </table:table-cell>
          <table:table-cell office:value-type="string" table:style-name="ce4">
            <text:p>Comunicazione Organizzativa N.20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SICANO DANIEL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ACQUISTI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SCIA SIMON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DEMANIO PUBBLICO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ZZA KATI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WELFARE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ZZOTTA VINCENZ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BENI MOBILI E VEICOLI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LLONE ALFRED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GARE E APPALTI EMILIA ROMAGNA</text:p>
          </table:table-cell>
          <table:table-cell office:value-type="string" table:style-name="ce5">
            <text:p>Comunicazione Organizzativa N.37/2023 del 16 giugn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COSSI CATERINA</text:p>
          </table:table-cell>
          <table:table-cell office:value-type="string" table:style-name="ce4">
            <text:p>DIREZIONE REGIONALE ABRUZZO E MOLISE</text:p>
          </table:table-cell>
          <table:table-cell table:style-name="ce4"/>
          <table:table-cell office:value-type="string" table:style-name="ce5">
            <text:p>Comunicazione Organizzativa N.20/2025 del 28 aprile 202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MOROSILLO ALESSANDR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CONTABILITÀ CICLO PASSIVO E ATTIVO</text:p>
          </table:table-cell>
          <table:table-cell office:value-type="string" table:style-name="ce4">
            <text:p>Comunicazione Organizzativa N.40/2023 del 23 giugn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SCARIELLO TERES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GESTIONE AMMINISTRATIVA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URGIA ELISABETTA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SERVIZI TERRITORIALI SARDEGNA - CA</text:p>
          </table:table-cell>
          <table:table-cell office:value-type="string" table:style-name="ce5">
            <text:p>Comunicazione Organizzativa N.23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UZI FILIPPO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AFFARI LEGALI</text:p>
          </table:table-cell>
          <table:table-cell office:value-type="string" table:style-name="ce5">
            <text:p>Comunicazione Organizzativa N.05/2025 del 31 gennai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RI TEODORA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4">
            <text:p>UFFICIO DEL DIRETTORE CALABRIA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ICOSIA PIETR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IANIFICAZIONE, PROGRAMMAZIONE E MONITORAGGI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DDONE DANIELA MARIA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AREA TECNICA PIEMONTE</text:p>
          </table:table-cell>
          <table:table-cell office:value-type="string" table:style-name="ce4">
            <text:p>Comunicazione Organizzativa N.57/2024 del 27 novembre 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ODDONE DANIELA MARI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POLO OPERATIVO TERRITORIALE NORD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23" table:style-name="ce1"/>
          <table:table-cell table:number-columns-repeated="16357" table:style-name="ce9"/>
        </table:table-row>
        <table:table-row table:style-name="ro2">
          <table:table-cell office:value-type="string" table:style-name="ce4">
            <text:p>PACCAMICCIO MAURO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6">
            <text:p>PROGRAMMAZIONE E RENDICONTAZION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ACELLI FRANCESC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PIANI DI RAZIONALIZZAZIONE E FABBISOGNI PA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AGANO STEFANI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AREA GOVERNO DEL PATRIMONIO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ALADINI ALESSANDR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PIANIFICAZIONE E PROGRAMMAZIONE OPERATIVA</text:p>
          </table:table-cell>
          <table:table-cell office:value-type="string" table:style-name="ce4">
            <text:p>Comunicazione Organizzativa N.40/2023 del 23 giugno 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ALLA GIANLUCA</text:p>
          </table:table-cell>
          <table:table-cell office:value-type="string" table:style-name="ce4">
            <text:p>STAFF DEL DIRETTORE</text:p>
          </table:table-cell>
          <table:table-cell office:value-type="string" table:style-name="ce4">
            <text:p>SEGRETERIA TECNICO-AMMINISTRATIVA</text:p>
          </table:table-cell>
          <table:table-cell office:value-type="string" table:style-name="ce5">
            <text:p>Comunicazione Organizzativa N.27/2025 del 14 maggio 202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PANGIA GIOVANNA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4">
            <text:p>SERVIZI TERRITORIALI FRIULI - UD 1</text:p>
          </table:table-cell>
          <table:table-cell office:value-type="string" table:style-name="ce5">
            <text:p>Comunicazione Organizzativa N.01/2023 dell'11 gennaio 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ANTOZZI FREZZA EUGENIA</text:p>
          </table:table-cell>
          <table:table-cell office:value-type="string" table:style-name="ce4">
            <text:p>DIREZIONE REGIONALE TRENTINO ALTO ADIGE</text:p>
          </table:table-cell>
          <table:table-cell office:value-type="string" table:style-name="ce5">
            <text:p>SERVIZI TECNICI TRENTINO ALTO ADIGE</text:p>
          </table:table-cell>
          <table:table-cell office:value-type="string" table:style-name="ce5">
            <text:p>Comunicazione Organizzativa N.26/2022 del 3 febbraio 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ARDINI TIZIAN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FI 3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ARDUCCI LUC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UFFICIO DEL DIRETTOR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PARISI FRANCESCO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AREA GOVERNO DEL PATRIMONIO</text:p>
          </table:table-cell>
          <table:table-cell office:value-type="string" table:style-name="ce5">
            <text:p>Comunicazione Organizzativa N.30/2025 del 26 maggio 202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PARISI FRANCESCO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UFFICIO DEL DIRETTORE</text:p>
          </table:table-cell>
          <table:table-cell office:value-type="string" table:style-name="ce5">
            <text:p>Comunicazione Organizzativa N.30/2025 del 26 maggio 202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PASQUALETTI ALESSANDRO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FI 1</text:p>
          </table:table-cell>
          <table:table-cell office:value-type="string" table:style-name="ce5">
            <text:p>Comunicazione Organizzativa N.28/2025 del 26 maggio 202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PELONARA TIZIANO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AREA TECNICA MARCHE</text:p>
          </table:table-cell>
          <table:table-cell office:value-type="string" table:style-name="ce5">
            <text:p>Comunicazione Organizzativa N.19/2022 del 3 febbraio 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EPE VERONIC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PROGETTAZIONE BENI CULTURALI E MONUMENTAL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ETRACCA VINCENZ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SERVIZI TERRITORIALI PUGLIA E BASILICATA - LE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IERGENTILI PATRIZIA</text:p>
          </table:table-cell>
          <table:table-cell office:value-type="string" table:style-name="ce4">
            <text:p>INTERNAL AUDIT</text:p>
          </table:table-cell>
          <table:table-cell office:value-type="string" table:style-name="ce5">
            <text:p>RISK E COMPLIANCE</text:p>
          </table:table-cell>
          <table:table-cell office:value-type="string" table:style-name="ce5">
            <text:p>Comunicazione Organizzativa N.84/2023 del 22 dicembre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IREDDU MASSIMILIANO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GARE E APPALTI LOMBARDIA</text:p>
          </table:table-cell>
          <table:table-cell office:value-type="string" table:style-name="ce5">
            <text:p>Comunicazione Organizzativa N.29/2024 dell'11 giugno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ISCOLLA DANIELA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5">
            <text:p>UFFICIO DEL DIRETTORE ABRUZZO E MOLISE</text:p>
          </table:table-cell>
          <table:table-cell office:value-type="string" table:style-name="ce5">
            <text:p>Comunicazione Organizzativa N.55/2023 del 14 lugli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IZZIN ANGEL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UFFICIO DEL DIRETTORE VENETO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RCU GIANLUCA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ERVIZI TERRITORIALI PIEMONTE - TO 2</text:p>
          </table:table-cell>
          <table:table-cell office:value-type="string" table:style-name="ce4">
            <text:p>Comunicazione Organizzativa N.20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ZZOLI MARCO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AREA TECNICA LOMBARDIA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IANI ELEN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PUBBLICA AMMINISTRAZIONE</text:p>
          </table:table-cell>
          <table:table-cell office:value-type="string" table:style-name="ce5">
            <text:p>Comunicazione Organizzativa N.05/2024 del 19 gennaio 2024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RAMUNDO FELICIT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ROGETTAZIONE STRUTTURALE E RISCHIO SISMIC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NDAZZO SABRIN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SUPPORTO SPECIALISTICO ALLA PA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NDISI LOREDANA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RAPPORTI CON GLI ENTI</text:p>
          </table:table-cell>
          <table:table-cell office:value-type="string" table:style-name="ce5">
            <text:p>Comunicazione Organizzativa N.45/2024 del 30 settembre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ALI ANNA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NORMATIVA E STUDI</text:p>
          </table:table-cell>
          <table:table-cell office:value-type="string" table:style-name="ce5">
            <text:p>Comunicazione Organizzativa N.05/2025 del 31 gennai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DOLFI FRANCESC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SISMICA E SOLUZIONI INNOVATIV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CCO GIUSEPPE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AREA TECNICA LAZIO</text:p>
          </table:table-cell>
          <table:table-cell office:value-type="string" table:style-name="ce5">
            <text:p>Comunicazione Organizzativa N.48/2024 del 30 settembre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ERO DANIELA ELISA</text:p>
          </table:table-cell>
          <table:table-cell office:value-type="string" table:style-name="ce4">
            <text:p>DIREZIONE REGIONALE PIEMONTE E VALLE D'AOSTA</text:p>
          </table:table-cell>
          <table:table-cell table:style-name="ce4"/>
          <table:table-cell office:value-type="string" table:style-name="ce4">
            <text:p>Comunicazione Organizzativa N.64/2024 del 23 dicembre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MANO FRANCESCO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COORDINAMENTO, SUPPORTO E INDIRIZZO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ROSSETTO ALESSANDR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SUPPORTO NORMATIVO E CONVENZION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NI ELISA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SERVIZI TECNICI MARCHE</text:p>
          </table:table-cell>
          <table:table-cell office:value-type="string" table:style-name="ce5">
            <text:p>Comunicazione Organizzativa N.16/2024 del 22 marzo 2024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ROSSO MANUEL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SERVIZI TECNICI FRIULI VENEZIA GIULIA</text:p>
          </table:table-cell>
          <table:table-cell office:value-type="string" table:style-name="ce5">
            <text:p>Comunicazione Organizzativa N.15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USSO MARIO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4">
            <text:p>UFFICIO DEL DIRETTORE MARCHE</text:p>
          </table:table-cell>
          <table:table-cell office:value-type="string" table:style-name="ce5">
            <text:p>Comunicazione Organizzativa N.19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USSO PIERPAOLO</text:p>
          </table:table-cell>
          <table:table-cell office:value-type="string" table:style-name="ce4">
            <text:p>DIREZIONE REGIONALE MARCHE</text:p>
          </table:table-cell>
          <table:table-cell table:style-name="ce4"/>
          <table:table-cell office:value-type="string" table:style-name="ce4">
            <text:p>Comunicazione Organizzativa N.60/2024 del 17 dicembre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NTANGELO FILOMEN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GESTIONE TECNICA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NTORIELLO GIANLUC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SERVIZI END USER COMPUTING E ASSET MANAGEMENT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SANTORO GIUSEPPE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5">
            <text:p>SERVIZI TERRITORIALI ABRUZZO E MOLISE - CB</text:p>
          </table:table-cell>
          <table:table-cell office:value-type="string" table:style-name="ce5">
            <text:p>Comunicazione Organizzativa N.31/2024 del 26 giugno 2024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SAVIO PAOLO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AREA TECNICA PIEMONTE E VALLE D'AOSTA</text:p>
          </table:table-cell>
          <table:table-cell office:value-type="string" table:style-name="ce5">
            <text:p>Comunicazione Organizzativa N.32/2025 del 26 maggio 202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SCAPPATICCI MICHEL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4">
            <text:p>UFFICIO DEL DIRETTORE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ARPA LUIS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SERVIZI TERRITORIALI PUGLIA E BASILICATA - BA 2</text:p>
          </table:table-cell>
          <table:table-cell office:value-type="string" table:style-name="ce5">
            <text:p>Comunicazione Organizzativa N.40/2024 del 1° agosto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ARPATI ANNAMARI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IAVONCINI CHANTAL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COORDINAMENTO TECNICO DEI PIANI CITTÀ DEGLI IMMOBILI PUBBLIC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RIVANO LUCIANA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AREA GOVERNO DEL PATRIMONIO PIEMONTE E VALLE D'AOSTA</text:p>
          </table:table-cell>
          <table:table-cell office:value-type="string" table:style-name="ce5">
            <text:p>Comunicazione Organizzativa N.22/2025 del 28 aprile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LVESTRI ALESSANDR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POLITICHE RETRIBUTIVE E PERFORMANCE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MONETTI CARL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GOVERNO IT E COMPLIANCE NORMATIVA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MONETTI MONI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AREA GOVERNO DEL PATRIMONIO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SCARO FRANCESC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GESTIONE DEL TRATTAMENTO ECONOMICO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RANA DANIELA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AREA TECNICA EMILIA ROMAGNA</text:p>
          </table:table-cell>
          <table:table-cell office:value-type="string" table:style-name="ce5">
            <text:p>Comunicazione Organizzativa N.23/2025 del 28 aprile 202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SORESI ANTONELLA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PA 1</text:p>
          </table:table-cell>
          <table:table-cell office:value-type="string" table:style-name="ce5">
            <text:p>Comunicazione Organizzativa N.32/2024 del 26 giugno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PINA GERARDO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SERVIZI TECNICI ROMA CAPITALE</text:p>
          </table:table-cell>
          <table:table-cell office:value-type="string" table:style-name="ce5">
            <text:p>Comunicazione Organizzativa N.31/2025 del 26 maggio 202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SQUILLACIOTI ANGELINA</text:p>
          </table:table-cell>
          <table:table-cell office:value-type="string" table:style-name="ce4">
            <text:p>COMUNICAZIONE</text:p>
          </table:table-cell>
          <table:table-cell office:value-type="string" table:style-name="ce5">
            <text:p>COMUNICAZIONE DIGITALE</text:p>
          </table:table-cell>
          <table:table-cell office:value-type="string" table:style-name="ce5">
            <text:p>Comunicazione Organizzativa N.14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NNO ENRICA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SUPPORTO GIURIDICO AGLI ORGANI STATUTARI</text:p>
          </table:table-cell>
          <table:table-cell office:value-type="string" table:style-name="ce5">
            <text:p>Comunicazione Organizzativa N.05/2025 del 31 gennai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RANTINO VINCENZ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CT</text:p>
          </table:table-cell>
          <table:table-cell office:value-type="string" table:style-name="ce5">
            <text:p>Comunicazione Organizzativa N.46/2024 del 30 settembre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RGA MARTA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5">
            <text:p>SERVIZI TERRITORIALI VENETO - VE 2</text:p>
          </table:table-cell>
          <table:table-cell office:value-type="string" table:style-name="ce5">
            <text:p>Comunicazione Organizzativa N.17/2024 del 25 marzo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SAURO EMILIA</text:p>
          </table:table-cell>
          <table:table-cell office:value-type="string" table:style-name="ce10">
            <text:p>DIREZIONE REGIONALE EMILIA ROMAGNA</text:p>
          </table:table-cell>
          <table:table-cell office:value-type="string" table:style-name="ce5">
            <text:p>SERVIZI TERRITORIALI EMILIA ROMAGNA - BO1</text:p>
          </table:table-cell>
          <table:table-cell office:value-type="string" table:style-name="ce5">
            <text:p>Comunicazione Organizzativa N.30/2024 del 1° luglio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NIUTTI TIZIANA</text:p>
          </table:table-cell>
          <table:table-cell office:value-type="string" table:style-name="ce10">
            <text:p>DIREZIONE REGIONALE TOSCANA E UMBRIA</text:p>
          </table:table-cell>
          <table:table-cell office:value-type="string" table:style-name="ce5">
            <text:p>UFFICIO DEL DIRETTORE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RELLI STEFANIA</text:p>
          </table:table-cell>
          <table:table-cell office:value-type="string" table:style-name="ce10">
            <text:p>DIREZIONE REGIONALE EMILIA ROMAGNA</text:p>
          </table:table-cell>
          <table:table-cell office:value-type="string" table:style-name="ce5">
            <text:p>AREA GOVERNO DEL PATRIMONIO EMILIA ROMAGNA</text:p>
          </table:table-cell>
          <table:table-cell office:value-type="string" table:style-name="ce5">
            <text:p>Comunicazione Organizzativa N.24/2024 del 30 aprile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IPODI MARC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CNICI SICILIA</text:p>
          </table:table-cell>
          <table:table-cell office:value-type="string" table:style-name="ce4">
            <text:p>Comunicazione Organizzativa N.06/2023 del 12 gennai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OBIA DIEGO</text:p>
          </table:table-cell>
          <table:table-cell office:value-type="string" table:style-name="ce10">
            <text:p>DIREZIONE REGIONALE LOMBARDIA</text:p>
          </table:table-cell>
          <table:table-cell office:value-type="string" table:style-name="ce5">
            <text:p>SERVIZI TERRITORIALI LOMBARDIA - MI 1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DALÀ ANTONELL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SERVIZI TERRITORIALI TOSCANA E UMBRIA - PG</text:p>
          </table:table-cell>
          <table:table-cell office:value-type="string" table:style-name="ce5">
            <text:p>Comunicazione Organizzativa N.28/2025 del 26 maggio 202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VARONE VERONICA</text:p>
          </table:table-cell>
          <table:table-cell office:value-type="string" table:style-name="ce4">
            <text:p>STAFF DEL DIRETTORE</text:p>
          </table:table-cell>
          <table:table-cell office:value-type="string" table:style-name="ce4">
            <text:p>RELAZIONI ISTITUZIONALI</text:p>
          </table:table-cell>
          <table:table-cell office:value-type="string" table:style-name="ce5">
            <text:p>Comunicazione Organizzativa N.45/2023 del 28 giugno 2023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VEROLINI MARTIN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11">
            <text:p>MONITORAGGIO E CONTROLLO PROGETTUALE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VIRGILLO SALVATORE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12">
            <text:p>AREA TECNICA CALABRIA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VENTI MARTINA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GARE E APPALTI MARCHE</text:p>
          </table:table-cell>
          <table:table-cell office:value-type="string" table:style-name="ce5">
            <text:p>Comunicazione Organizzativa N.19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OZA CLAUDI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SERVIZI TECNICI EMILIA ROMAGNA</text:p>
          </table:table-cell>
          <table:table-cell office:value-type="string" table:style-name="ce5">
            <text:p>Comunicazione Organizzativa N.37/2023 del 16 giugn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NINI IVANA</text:p>
          </table:table-cell>
          <table:table-cell office:value-type="string" table:style-name="ce4">
            <text:p>DIREZIONE REGIONALE TRENTINO ALTO ADIGE</text:p>
          </table:table-cell>
          <table:table-cell office:value-type="string" table:style-name="ce5">
            <text:p>SERVIZI TECNICI TRENTINO ALTO ADIGE</text:p>
          </table:table-cell>
          <table:table-cell office:value-type="string" table:style-name="ce5">
            <text:p>Comunicazione Organizzativa N.26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VATTARO PAMEL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4">
            <text:p>GARE E APPALTI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INFOLLINO AGATA MARI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RRITORIALI LOMBARDIA - MI 4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ITO PIETRO NICOL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GARE E APPALTI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 table:style-name="ce13"/>
          <table:table-cell table:number-columns-repeated="16383" table:style-name="ce1"/>
        </table:table-row>
        <table:table-row table:number-rows-repeated="1048390" table:style-name="ro3">
          <table:table-cell table:number-columns-repeated="16384"/>
        </table:table-row>
        <table:named-expressions>
          <table:named-range table:name="Print_Area" table:cell-range-address="Foglio2.$A$1:Foglio2.$D$181" table:base-cell-address="Foglio2.$A$1"/>
        </table:named-expressions>
      </table:table>
      <table:database-ranges>
        <table:database-range table:target-range-address="Foglio2.A2:Foglio2.D116" table:contains-header="false">
          <table:sort>
            <table:sort-by table:field-number="0"/>
          </table:sort>
        </table:database-range>
        <table:database-range table:target-range-address="Foglio2.A3:Foglio2.D1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mplss81m64h501e</meta:initial-creator>
    <dc:creator>CAMPANA ALESSIA</dc:creator>
    <meta:creation-date>2014-12-03T15:31:03Z</meta:creation-date>
    <dc:date>2025-05-27T13:57:32Z</dc:date>
    <meta:print-date>2019-07-31T07:5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8:0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1fa136db-46d1-48e0-9aaa-ced4994e5f2e</meta:user-defined>
    <meta:user-defined meta:name="MSIP_Label_c078091e-e61d-4883-a332-9368e619fa5f_ContentBits">0</meta:user-defined>
  </office:meta>
</office:document-meta>
</file>