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e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e_32_8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Normale_32_8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Normale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6.748125cm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4">
            <text:p>Aggiornamento al 14 luglio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NOME COMPLETO</text:p>
          </table:table-cell>
          <table:table-cell office:value-type="string" table:style-name="ce3">
            <text:p>SEDE DI SERVIZIO</text:p>
          </table:table-cell>
          <table:table-cell office:value-type="string" table:style-name="ce3">
            <text:p>RESPONSABILE UNITA' ORGANIZZATIVA</text:p>
          </table:table-cell>
          <table:table-cell office:value-type="string" table:style-name="ce3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DAMUCCIO STAPANE ANNARIT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AUDIT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GAMENNONE FEDERIC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ARE, APPALTI E CONTENZIOS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BINO VIOL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GESTIONE DIGITALE PATRIMONIO - BIM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BRANDI MARIAGIOVANN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6">
            <text:p>SERVIZIO DI PREVENZIONE E PROTEZIONE DELLA SICUREZZA SUI LUOGHI DI LAVOR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LIZIERI CIR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AREA TECNICA ABRUZZO E MOLISE</text:p>
          </table:table-cell>
          <table:table-cell office:value-type="string" table:style-name="ce5">
            <text:p>Comunicazione Organizzativa N.46/2023 del 28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MBROSIO LUCIND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PIANI MANUTENTIVI E PERFORMANC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LLONI MARIAVIRGINI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GARE E APPALTI LAZIO</text:p>
          </table:table-cell>
          <table:table-cell office:value-type="string" table:style-name="ce5">
            <text:p>Comunicazione Organizzativa N.27/2024 del 29 maggio 2024<text:s/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CURI LIDI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SERVIZI TERRITORIALI CALABRIA - CZ 2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DITO DAVID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TECNICA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NONI ANTONIO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AREA GOVERNO DEL PATRIMONIO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RRICA PIETRO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SS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TOLFI GABRIELE TONI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RICERCA E SELEZION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ELLONI SAMUE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AFFIDAMENTI E SUPPORTO GIURID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DONESCHI ELEN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52/2024 del 31 otto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ARONT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LI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EI GIAMPAOL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DELL'INFORMATION TECHNOLOGY E SERVIZI INFRASTRUTTUR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LLONI LUC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 E APPAL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ENEDETTI MARC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1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GLIARDO ROSARI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UFFICIO DEL DIRETTORE CAMPANIA</text:p>
          </table:table-cell>
          <table:table-cell office:value-type="string" table:style-name="ce4">
            <text:p>Comunicazione Organizzativa N.61/2024 del 17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INO ANTONI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UFFICIO DEL DIRETTORE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LANCO RICCARD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TECNICA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RSELLA MAR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ANCON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OSCO SIST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MPIANTI, TECNOLOGIE ED ENERG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BUCCHERI MAUR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COORDINAMENTO TECNICO</text:p>
          </table:table-cell>
          <table:table-cell office:value-type="string" table:style-name="ce5">
            <text:p>Comunicazione Organizzativa N.09/2025 del 7 febbr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CCAVONE ROMEO RAFFAELE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GOVERNO DEL PATRIMONIO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CIOPPO GAETAN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ASSA ADEL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UFFICIO DEL DIRETTORE FRIULI VENEZIA GIULIA<text:s/>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GNA SALVATORE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MPANA ALESS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ORGANIZZAZIONE E PROCESS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RI GIANLU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CENTRO RICERCA E SVILUPP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PUANO ROBERT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UFFICIO DEL DIRETTORE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DONA ALESSANDR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ISTI GIANLUC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UFFICIO DEL DIRETTORE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RUSO GABRIEL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3</text:p>
          </table:table-cell>
          <table:table-cell office:value-type="string" table:style-name="ce5">
            <text:p>Comunicazione Organizzativa N.41/2024 del 30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ASELLA ALESSI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GA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ATTANEO MARI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CNICI LOMBARDIA</text:p>
          </table:table-cell>
          <table:table-cell office:value-type="string" table:style-name="ce4">
            <text:p>Comunicazione Organizzativa N.65/2024 del 23 dicembre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CESAREO FILIPP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2</text:p>
          </table:table-cell>
          <table:table-cell office:value-type="string" table:style-name="ce5">
            <text:p>Comunicazione Organizzativa N.24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ESTARO MARICA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TECNICA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ARI PIETRO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SERVIZI TERRITORIALI LIGURIA - GE 1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HIERONI MARIA PI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ATRIMONI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AGLIA CLAUDI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ILANCIO E ADEMPIMENTI FISCALI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IOLINO PIETR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AREA GOVERNO DEL PATRIMONIO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LISTRA GIUSEPPE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3</text:p>
          </table:table-cell>
          <table:table-cell office:value-type="string" table:style-name="ce5">
            <text:p>Comunicazione Organizzativa N.70/2023 del 23 otto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ETTINO SALVATOR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AREA TECNICA ROMA CAPITALE</text:p>
          </table:table-cell>
          <table:table-cell office:value-type="string" table:style-name="ce5">
            <text:p>Comunicazione Organizzativa N.19/2025 del 16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PI ORLAND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SERVIZI TECNICI PIEMONTE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UTUGNO CARMEL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GARE E APPALT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'AGOSTINO ORSINI CHIA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BUDGET E CONTROLLO ECONOMIC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AMAGINI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AREA TECNICA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ANGELIS GEMM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ARCHITETTURE, OPERATION E SICUREZZ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CHELLIS PIERFRANCESC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FONDI IMMOBILIAR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MONACO ROSA LUCI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GARE E APPALTI ABRUZZO E MOLISE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 PIETRO GIANPIETR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AREA GOVERNO DEL PATRIMONIO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EGL'INNOCENT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TECNICA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BARI SALVATORE MICHELE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RRITORIALI EMILIA ROMAGNA - BO 3<text:s text:c="6"/>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GIULIO GRAZIAN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SVILUPPO DELLE COMPETENZE E COMUNICAZIONE INTERNA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LELIO IVAN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2</text:p>
          </table:table-cell>
          <table:table-cell office:value-type="string" table:style-name="ce5">
            <text:p>Comunicazione Organizzativa N.39/2022 del 22 aprile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RSICO ISABEL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GESTIONE INTERVENTI STRATEGIC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MASCOLO ELE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6">
            <text:p>BUDGET IT E CONTRATT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I STEFANO GIUSEPPE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UFFICIO DEL DIRETTORE SICILIA</text:p>
          </table:table-cell>
          <table:table-cell office:value-type="string" table:style-name="ce5">
            <text:p>Comunicazione Organizzativa N.19/2024 del 29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OMINI SIMO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INDIRIZZO E MONITORAGGIO INTERVEN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DRAGONETTI MANOL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GOVERNO DEL PATRIMONIO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ELLI DANI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RRITORIALI VENETO - VE 3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ALASCA TIZIAN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DRIGUCCI GIOVANN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2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IUOLO ALBERTO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VILUPPI DIGITALI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ERRARA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BA 1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IORITO TERESA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FABBISOGNI LOGISTICI PA E GESTIONE FONDI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ISCINA MICHELE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GARE E APPALTI ROMA CAPITALE</text:p>
          </table:table-cell>
          <table:table-cell office:value-type="string" table:style-name="ce5">
            <text:p>Comunicazione Organizzativa N.35/2024 del 18 lugli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LAMINIO VALENTINA</text:p>
          </table:table-cell>
          <table:table-cell office:value-type="string" table:style-name="ce4">
            <text:p>DIREZIONE STRATEGIE IMMOBILIARI, SOSTENIBILIT<text:span text:style-name="T2">À</text:span><text:s/>E INNOVAZIONE</text:p>
          </table:table-cell>
          <table:table-cell office:value-type="string" table:style-name="ce4">
            <text:p>ASSET MANAGEMENT E POLITICHE DI PORTAFOGLIO</text:p>
          </table:table-cell>
          <table:table-cell office:value-type="string" table:style-name="ce5">
            <text:p>Comunicazione Organizzativa N.15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FRANCIONI PAOL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FI 2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FRANZESE 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4">
            <text:p>SERVIZI TERRITORIALI CAMPANIA - NA 3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LLUCCI ANTON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MATICO CITTADELLE GIUDIZIARI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AROFALO NICOLA LUIGI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OLO OPERATIVO TERRITORIALE CENTRO - AREA TECNICA ROM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TILE FEDELE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DEMANIO MARITTIMO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MUNDO MICHELE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TESORERI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ANNI CRISTI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UFFICIO DEL DIRETTORE ROMA CAPITALE</text:p>
          </table:table-cell>
          <table:table-cell office:value-type="string" table:style-name="ce5">
            <text:p>Comunicazione Organizzativa N.33/2023 del 14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DANO DOMENIC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AREA GOVERNO DEL PATRIMONIO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IORGI MAURIZI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GESTIONE FINANZIARI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IUDICE GIANDOMENICO</text:p>
          </table:table-cell>
          <table:table-cell office:value-type="string" table:style-name="ce4">
            <text:p>DIREZIONE ROMA CAPITALE</text:p>
          </table:table-cell>
          <table:table-cell office:value-type="string" table:style-name="ce6">
            <text:p>AREA GOVERNO DEL PATRIMONIO</text:p>
          </table:table-cell>
          <table:table-cell office:value-type="string" table:style-name="ce5">
            <text:p>Comunicazione Organizzativa N.11/2024 del 4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GIUSTINI FEDERIC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GARE E APPALT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CO PAOL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INTEGRATA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REGORACE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GIURIDICO E RELAZIONI SINDACALI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GUARNIERI LID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GARE E APPALT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ANNAZZO GAETANO</text:p>
          </table:table-cell>
          <table:table-cell office:value-type="string" table:style-name="ce8">
            <text:p>COMMISSIONE PER LA VERIFICA DI CONGRUITÀ DELLE<text:s/></text:p>
            <text:p>VALUTAZIONI TECNICO-ECONOMICO-ESTIMATIVE</text:p>
          </table:table-cell>
          <table:table-cell office:value-type="string" table:style-name="ce5">
            <text:p>SVILUPPO NETWORK E SUPPORTO DIREZIONI TERRITORIALI</text:p>
          </table:table-cell>
          <table:table-cell office:value-type="string" table:style-name="ce5">
            <text:p>Comunicazione Organizzativa N.29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INNAMORATO ROSALB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25/2025 del 28 aprile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IOVINO CI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SU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39" table:style-name="ce1"/>
          <table:table-cell table:number-columns-repeated="16341" table:style-name="ce9"/>
        </table:table-row>
        <table:table-row table:style-name="ro3">
          <table:table-cell office:value-type="string" table:style-name="ce4">
            <text:p>LABELLARTE ANGEL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CNICI PUGLIA E BASILICATA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FEROLA GIANLUC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AREA GOVERNO DEL PATRIMONIO CAMPANIA</text:p>
          </table:table-cell>
          <table:table-cell office:value-type="string" table:style-name="ce5">
            <text:p>Comunicazione Organizzativa N.61/2024 del 17 dic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URENZI DOMENICO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4">
            <text:p>SERVIZI TERRITORIALI ABRUZZO E MOLISE - PE 2</text:p>
          </table:table-cell>
          <table:table-cell office:value-type="string" table:style-name="ce5">
            <text:p>Comunicazione Organizzativa N.82/2023 del 21 dicembre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AZZARO CHIARA MARIA CATERIN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4">
            <text:p>COORDINAMENTO E MONITORAGGIO INIZIATIVE TRASVERSALI E PMO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AS NICOL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AREA TECNICA SARDEGN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IGUORI CIRO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MBARDI MICHELE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CNICI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LOPILATO GIUSEPPE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NUCLEO PER LA VERIFICA DEI PROGETT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UCIANI RICCARD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RRITORIALI MARCHE - AN 2</text:p>
          </table:table-cell>
          <table:table-cell office:value-type="string" table:style-name="ce4">
            <text:p>Comunicazione Organizzativa N.05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GANI CHIARA</text:p>
          </table:table-cell>
          <table:table-cell office:value-type="string" table:style-name="ce4">
            <text:p>DIREZIONE REGIONALE LAZIO</text:p>
          </table:table-cell>
          <table:table-cell office:value-type="string" table:style-name="ce5">
            <text:p>SERVIZI TERRITORIALI LAZIO 1</text:p>
          </table:table-cell>
          <table:table-cell office:value-type="string" table:style-name="ce5">
            <text:p>Comunicazione Organizzativa N.44/2022 del 1° giugn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MELLO FABRIZI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RSICANO DANIEL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ACQUISTI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SCIA SIMO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DEMANIO PUBBLICO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A KATIA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WELFAR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AZZOTTA VINCENZ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BENI MOBILI E VEICOLI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ELLONE ALFRED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GARE E APPALT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ICOSSI CATERINA</text:p>
          </table:table-cell>
          <table:table-cell office:value-type="string" table:style-name="ce4">
            <text:p>DIREZIONE REGIONALE ABRUZZO E MOLISE</text:p>
          </table:table-cell>
          <table:table-cell table:style-name="ce4"/>
          <table:table-cell office:value-type="string" table:style-name="ce5">
            <text:p>Comunicazione Organizzativa N.20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MOROSILLO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CONTABILITÀ CICLO PASSIVO E ATTIVO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OSCARIELLO TERES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AMMINISTRATIV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RGIA ELISABETTA</text:p>
          </table:table-cell>
          <table:table-cell office:value-type="string" table:style-name="ce4">
            <text:p>DIREZIONE REGIONALE SARDEGNA</text:p>
          </table:table-cell>
          <table:table-cell office:value-type="string" table:style-name="ce5">
            <text:p>SERVIZI TERRITORIALI SARDEGNA - CA</text:p>
          </table:table-cell>
          <table:table-cell office:value-type="string" table:style-name="ce5">
            <text:p>Comunicazione Organizzativa N.23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MUZI FILIPPO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AFFARI LEGAL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ERI TEODORA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4">
            <text:p>UFFICIO DEL DIRETTORE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NICOSIA PIETRO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IANIFICAZIONE, PROGRAMMAZIONE E MONITORAGGI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</text:p>
          </table:table-cell>
          <table:table-cell office:value-type="string" table:style-name="ce4">
            <text:p>Comunicazione Organizzativa N.57/2024 del 27 novembre 202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ODDONE DANIELA MARI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OLO OPERATIVO TERRITORIALE NORD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23" table:style-name="ce1"/>
          <table:table-cell table:number-columns-repeated="16357" table:style-name="ce9"/>
        </table:table-row>
        <table:table-row table:style-name="ro3">
          <table:table-cell office:value-type="string" table:style-name="ce4">
            <text:p>PACCAMICCIO MAUR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6">
            <text:p>PROGRAMMAZIONE E RENDICONTAZION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CELLI FRANCESC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IANI DI RAZIONALIZZAZIONE E FABBISOGNI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GANO STEFANI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5">
            <text:p>AREA GOVERNO DEL PATRIMONIO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ADINI ALESSANDRA</text:p>
          </table:table-cell>
          <table:table-cell office:value-type="string" table:style-name="ce4">
            <text:p>DIREZIONE PIANIFICAZIONE STRATEGICA, CONTROLLO E AMMINISTRAZIONE</text:p>
          </table:table-cell>
          <table:table-cell office:value-type="string" table:style-name="ce4">
            <text:p>PIANIFICAZIONE E PROGRAMMAZIONE OPERATIVA</text:p>
          </table:table-cell>
          <table:table-cell office:value-type="string" table:style-name="ce4">
            <text:p>Comunicazione Organizzativa N.40/2023 del 23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LLA GIANLU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SEGRETERIA TECNICO-AMMINISTRATIVA</text:p>
          </table:table-cell>
          <table:table-cell office:value-type="string" table:style-name="ce5">
            <text:p>Comunicazione Organizzativa N.27/2025 del 14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NGIA GIOVANNA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RRITORIALI FRIULI - UD 1</text:p>
          </table:table-cell>
          <table:table-cell office:value-type="string" table:style-name="ce5">
            <text:p>Comunicazione Organizzativa N.01/2023 dell'11 gennai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NTOZZI FREZZA EUGENI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INI TIZIAN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3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ARDUCCI LU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GOVERNO DEL PATRIMONIO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RISI FRANCESCO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UFFICIO DEL DIRETTORE</text:p>
          </table:table-cell>
          <table:table-cell office:value-type="string" table:style-name="ce5">
            <text:p>Comunicazione Organizzativa N.30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ASQUALETTI ALESSANDRO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4">
            <text:p>SERVIZI TERRITORIALI TOSCANA E UMBRIA - FI 1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PELONARA TIZIAN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AREA TECNICA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PE VERONIC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PROGETTAZIONE BENI CULTURALI E MONUMENTAL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PETRACCA VINCENZO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LE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ERGENTILI PATRIZIA</text:p>
          </table:table-cell>
          <table:table-cell office:value-type="string" table:style-name="ce4">
            <text:p>INTERNAL AUDIT</text:p>
          </table:table-cell>
          <table:table-cell office:value-type="string" table:style-name="ce5">
            <text:p>RISK E COMPLIANCE</text:p>
          </table:table-cell>
          <table:table-cell office:value-type="string" table:style-name="ce5">
            <text:p>Comunicazione Organizzativa N.84/2023 del 22 dicembre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REDDU MASSIMILIAN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GARE E APPALTI LOMBARDIA</text:p>
          </table:table-cell>
          <table:table-cell office:value-type="string" table:style-name="ce5">
            <text:p>Comunicazione Organizzativa N.29/2024 dell'11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SCOLLA DANIELA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UFFICIO DEL DIRETTORE ABRUZZO E MOLISE</text:p>
          </table:table-cell>
          <table:table-cell office:value-type="string" table:style-name="ce5">
            <text:p>Comunicazione Organizzativa N.55/2023 del 14 lugl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IZZIN ANGEL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UFFICIO DEL DIRETTORE VENETO</text:p>
          </table:table-cell>
          <table:table-cell office:value-type="string" table:style-name="ce5">
            <text:p>Comunicazione Organizzativa N.2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RCU GIANLUC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2</text:p>
          </table:table-cell>
          <table:table-cell office:value-type="string" table:style-name="ce4">
            <text:p>Comunicazione Organizzativa N.20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OZZOLI MARCO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AREA TECNICA LOMBARDIA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IANI ELE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PUBBLICA AMMINISTRAZIONE</text:p>
          </table:table-cell>
          <table:table-cell office:value-type="string" table:style-name="ce5">
            <text:p>Comunicazione Organizzativa N.05/2024 del 19 gennai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AMUNDO FELICIT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PROGETTAZIONE STRUTTURALE E RISCHIO SISMICO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AZZO SABRINA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UPPORTO SPECIALISTICO ALLA PA</text:p>
          </table:table-cell>
          <table:table-cell office:value-type="string" table:style-name="ce5">
            <text:p>Comunicazione Organizzativa N.0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ANDISI LOREDANA</text:p>
          </table:table-cell>
          <table:table-cell office:value-type="string" table:style-name="ce4">
            <text:p>DIREZIONE ROMA CAPITALE</text:p>
          </table:table-cell>
          <table:table-cell office:value-type="string" table:style-name="ce4">
            <text:p>RAPPORTI CON GLI ENTI</text:p>
          </table:table-cell>
          <table:table-cell office:value-type="string" table:style-name="ce5">
            <text:p>Comunicazione Organizzativa N.45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EALI ANN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NORMATIVA E STUD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IDOLFI FRANCESC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SISMICA E SOLUZIONI INNOVATIVE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CCO GIUSEPPE</text:p>
          </table:table-cell>
          <table:table-cell office:value-type="string" table:style-name="ce4">
            <text:p>DIREZIONE REGIONALE LAZIO</text:p>
          </table:table-cell>
          <table:table-cell office:value-type="string" table:style-name="ce4">
            <text:p>AREA TECNICA LAZIO</text:p>
          </table:table-cell>
          <table:table-cell office:value-type="string" table:style-name="ce5">
            <text:p>Comunicazione Organizzativa N.48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ERO DANIELA ELISA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4">
            <text:p>Comunicazione Organizzativa N.64/2024 del 23 dic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MANO FRANCESCO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5">
            <text:p>COORDINAMENTO, SUPPORTO E INDIRIZZO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ETTO ALESSANDR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4">
            <text:p>SUPPORTO NORMATIVO E CONVENZION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OSSINI ELIS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SERVIZI TECNICI MARCHE</text:p>
          </table:table-cell>
          <table:table-cell office:value-type="string" table:style-name="ce5">
            <text:p>Comunicazione Organizzativa N.16/2024 del 22 marz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ROSSO MANUEL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5">
            <text:p>SERVIZI TECNICI FRIULI VENEZIA GIULIA</text:p>
          </table:table-cell>
          <table:table-cell office:value-type="string" table:style-name="ce5">
            <text:p>Comunicazione Organizzativa N.15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MARIO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UFFICIO DEL DIRETTORE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RUSSO PIERPAOLO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4">
            <text:p>Comunicazione Organizzativa N.60/2024 del 17 dicembre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ANGELO FILOMENA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GESTIONE TECNICA</text:p>
          </table:table-cell>
          <table:table-cell office:value-type="string" table:style-name="ce5">
            <text:p>Comunicazione Organizzativa N.16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ANTORIELLO GIANLUC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SERVIZI END USER COMPUTING E ASSET MANAGEMENT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NTORO GIUSEPPE</text:p>
          </table:table-cell>
          <table:table-cell office:value-type="string" table:style-name="ce4">
            <text:p>DIREZIONE REGIONALE ABRUZZO E MOLISE</text:p>
          </table:table-cell>
          <table:table-cell office:value-type="string" table:style-name="ce5">
            <text:p>SERVIZI TERRITORIALI ABRUZZO E MOLISE - CB</text:p>
          </table:table-cell>
          <table:table-cell office:value-type="string" table:style-name="ce5">
            <text:p>Comunicazione Organizzativa N.31/2024 del 26 giugno 2024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AVIO PAOLO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TECNICA PIEMONTE E VALLE D'AOSTA</text:p>
          </table:table-cell>
          <table:table-cell office:value-type="string" table:style-name="ce5">
            <text:p>Comunicazione Organizzativa N.32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CAPPATICCI MICH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UFFICIO DEL DIRETTORE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 LUIS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SERVIZI TERRITORIALI PUGLIA E BASILICATA - BA 2</text:p>
          </table:table-cell>
          <table:table-cell office:value-type="string" table:style-name="ce5">
            <text:p>Comunicazione Organizzativa N.40/2024 del 1° agost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ARPATI ANNAMARIA</text:p>
          </table:table-cell>
          <table:table-cell office:value-type="string" table:style-name="ce4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4">
            <text:p>Comunicazione Organizzativa N.28/2023 del 30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HIAVONCINI CHANTAL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5">
            <text:p>COORDINAMENTO TECNICO DEI PIANI CITTÀ DEGLI IMMOBILI PUBBLICI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CRIVANO LUCIANA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5">
            <text:p>AREA GOVERNO DEL PATRIMONIO PIEMONTE E VALLE D'AOSTA</text:p>
          </table:table-cell>
          <table:table-cell office:value-type="string" table:style-name="ce5">
            <text:p>Comunicazione Organizzativa N.22/2025 del 28 aprile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LVESTRI ALESSANDR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POLITICHE RETRIBUTIVE E PERFORMANCE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CARLA</text:p>
          </table:table-cell>
          <table:table-cell office:value-type="string" table:style-name="ce4">
            <text:p>DIREZIONE PER LA TRASFORMAZIONE DIGITALE</text:p>
          </table:table-cell>
          <table:table-cell office:value-type="string" table:style-name="ce5">
            <text:p>GOVERNO IT E COMPLIANCE NORMATIVA</text:p>
          </table:table-cell>
          <table:table-cell office:value-type="string" table:style-name="ce5">
            <text:p>Comunicazione Organizzativa N.10/2025 del 7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MONETTI MONI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AREA GOVERNO DEL PATRIMONIO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ISCARO FRANCESCO</text:p>
          </table:table-cell>
          <table:table-cell office:value-type="string" table:style-name="ce4">
            <text:p>DIREZIONE RISORSE UMANE E ORGANIZZAZIONE</text:p>
          </table:table-cell>
          <table:table-cell office:value-type="string" table:style-name="ce5">
            <text:p>GESTIONE DEL TRATTAMENTO ECONOMICO</text:p>
          </table:table-cell>
          <table:table-cell office:value-type="string" table:style-name="ce5">
            <text:p>Comunicazione Organizzativa N.02/2025 del 16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ORANA DANIELA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AREA TECNICA EMILIA ROMAGNA</text:p>
          </table:table-cell>
          <table:table-cell office:value-type="string" table:style-name="ce5">
            <text:p>Comunicazione Organizzativa N.23/2025 del 28 aprile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ORESI ANTONELLA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PA 1</text:p>
          </table:table-cell>
          <table:table-cell office:value-type="string" table:style-name="ce5">
            <text:p>Comunicazione Organizzativa N.32/2024 del 26 giugn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INA GERARDO</text:p>
          </table:table-cell>
          <table:table-cell office:value-type="string" table:style-name="ce4">
            <text:p>DIREZIONE ROMA CAPITALE</text:p>
          </table:table-cell>
          <table:table-cell office:value-type="string" table:style-name="ce5">
            <text:p>SERVIZI TECNICI ROMA CAPITALE</text:p>
          </table:table-cell>
          <table:table-cell office:value-type="string" table:style-name="ce5">
            <text:p>Comunicazione Organizzativa N.31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SQUILLACIOTI ANGELINA</text:p>
          </table:table-cell>
          <table:table-cell office:value-type="string" table:style-name="ce4">
            <text:p>COMUNICAZIONE</text:p>
          </table:table-cell>
          <table:table-cell office:value-type="string" table:style-name="ce5">
            <text:p>COMUNICAZIONE DIGITALE</text:p>
          </table:table-cell>
          <table:table-cell office:value-type="string" table:style-name="ce5">
            <text:p>Comunicazione Organizzativa N.14/2025 del 31 marz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NNO ENRICA</text:p>
          </table:table-cell>
          <table:table-cell office:value-type="string" table:style-name="ce4">
            <text:p>DIREZIONE AFFARI LEGALI E CONTENZIOSO</text:p>
          </table:table-cell>
          <table:table-cell office:value-type="string" table:style-name="ce4">
            <text:p>SUPPORTO GIURIDICO AGLI ORGANI STATUTARI</text:p>
          </table:table-cell>
          <table:table-cell office:value-type="string" table:style-name="ce5">
            <text:p>Comunicazione Organizzativa N.05/2025 del 31 genna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ANTINO VINCENZ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RRITORIALI SICILIA - CT</text:p>
          </table:table-cell>
          <table:table-cell office:value-type="string" table:style-name="ce5">
            <text:p>Comunicazione Organizzativa N.46/2024 del 30 settembr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ARGA MARTA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5">
            <text:p>SERVIZI TERRITORIALI VENETO - VE 2</text:p>
          </table:table-cell>
          <table:table-cell office:value-type="string" table:style-name="ce5">
            <text:p>Comunicazione Organizzativa N.17/2024 del 25 marzo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ESAURO EMIL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SERVIZI TERRITORIALI EMILIA ROMAGNA - BO1</text:p>
          </table:table-cell>
          <table:table-cell office:value-type="string" table:style-name="ce5">
            <text:p>Comunicazione Organizzativa N.33/2025 dell'11 luglio 20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NIUTTI TIZIANA</text:p>
          </table:table-cell>
          <table:table-cell office:value-type="string" table:style-name="ce10">
            <text:p>DIREZIONE REGIONALE TOSCANA E UMBRIA</text:p>
          </table:table-cell>
          <table:table-cell office:value-type="string" table:style-name="ce5">
            <text:p>UFFICIO DEL DIRETTORE TOSCANA E UMBRIA</text:p>
          </table:table-cell>
          <table:table-cell office:value-type="string" table:style-name="ce5">
            <text:p>Comunicazione Organizzativa N.38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ORELLI STEFANIA</text:p>
          </table:table-cell>
          <table:table-cell office:value-type="string" table:style-name="ce10">
            <text:p>DIREZIONE REGIONALE EMILIA ROMAGNA</text:p>
          </table:table-cell>
          <table:table-cell office:value-type="string" table:style-name="ce5">
            <text:p>AREA GOVERNO DEL PATRIMONIO EMILIA ROMAGNA</text:p>
          </table:table-cell>
          <table:table-cell office:value-type="string" table:style-name="ce15">
            <text:p>Comunicazione Organizzativa N.24/2024 del 30 aprile 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IPODI MARCO</text:p>
          </table:table-cell>
          <table:table-cell office:value-type="string" table:style-name="ce4">
            <text:p>DIREZIONE REGIONALE SICILIA</text:p>
          </table:table-cell>
          <table:table-cell office:value-type="string" table:style-name="ce5">
            <text:p>SERVIZI TECNICI SICILIA</text:p>
          </table:table-cell>
          <table:table-cell office:value-type="string" table:style-name="ce4">
            <text:p>Comunicazione Organizzativa N.06/2023 del 12 genna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TROBIA DIEGO</text:p>
          </table:table-cell>
          <table:table-cell office:value-type="string" table:style-name="ce10">
            <text:p>DIREZIONE REGIONALE LOMBARDIA</text:p>
          </table:table-cell>
          <table:table-cell office:value-type="string" table:style-name="ce5">
            <text:p>SERVIZI TERRITORIALI LOMBARDIA - MI 1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ADALÀ ANTONELLA</text:p>
          </table:table-cell>
          <table:table-cell office:value-type="string" table:style-name="ce4">
            <text:p>DIREZIONE REGIONALE TOSCANA E UMBRIA</text:p>
          </table:table-cell>
          <table:table-cell office:value-type="string" table:style-name="ce5">
            <text:p>SERVIZI TERRITORIALI TOSCANA E UMBRIA - PG</text:p>
          </table:table-cell>
          <table:table-cell office:value-type="string" table:style-name="ce5">
            <text:p>Comunicazione Organizzativa N.28/2025 del 26 maggi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ARONE VERONICA</text:p>
          </table:table-cell>
          <table:table-cell office:value-type="string" table:style-name="ce4">
            <text:p>STAFF DEL DIRETTORE</text:p>
          </table:table-cell>
          <table:table-cell office:value-type="string" table:style-name="ce4">
            <text:p>RELAZIONI ISTITUZIONALI</text:p>
          </table:table-cell>
          <table:table-cell office:value-type="string" table:style-name="ce5">
            <text:p>Comunicazione Organizzativa N.45/2023 del 28 giugno 202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EROLINI MARTINA</text:p>
          </table:table-cell>
          <table:table-cell office:value-type="string" table:style-name="ce4">
            <text:p>STRUTTURA PER LA PROGETTAZIONE</text:p>
          </table:table-cell>
          <table:table-cell office:value-type="string" table:style-name="ce11">
            <text:p>MONITORAGGIO E CONTROLLO PROGETTUALE</text:p>
          </table:table-cell>
          <table:table-cell office:value-type="string" table:style-name="ce5">
            <text:p>Comunicazione Organizzativa N.17/2025 del 31 marzo 202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VIRGILLO SALVATOR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12">
            <text:p>AREA TECNICA CALABRIA</text:p>
          </table:table-cell>
          <table:table-cell office:value-type="string" table:style-name="ce5">
            <text:p>Comunicazione Organizzativa N.59/2023 del 1° agost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VENTI MARTIN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5">
            <text:p>GARE E APPALTI MARCHE</text:p>
          </table:table-cell>
          <table:table-cell office:value-type="string" table:style-name="ce5">
            <text:p>Comunicazione Organizzativa N.19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OZA CLAUDIO</text:p>
          </table:table-cell>
          <table:table-cell office:value-type="string" table:style-name="ce4">
            <text:p>DIREZIONE REGIONALE EMILIA ROMAGNA</text:p>
          </table:table-cell>
          <table:table-cell office:value-type="string" table:style-name="ce5">
            <text:p>SERVIZI TECNICI EMILIA ROMAGNA</text:p>
          </table:table-cell>
          <table:table-cell office:value-type="string" table:style-name="ce5">
            <text:p>Comunicazione Organizzativa N.37/2023 del 16 giugn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NINI IVANA</text:p>
          </table:table-cell>
          <table:table-cell office:value-type="string" table:style-name="ce4">
            <text:p>DIREZIONE REGIONALE TRENTINO ALTO ADIGE</text:p>
          </table:table-cell>
          <table:table-cell office:value-type="string" table:style-name="ce5">
            <text:p>SERVIZI TECNICI TRENTINO ALTO ADIGE</text:p>
          </table:table-cell>
          <table:table-cell office:value-type="string" table:style-name="ce5">
            <text:p>Comunicazione Organizzativa N.26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AVATTARO PAMELA</text:p>
          </table:table-cell>
          <table:table-cell office:value-type="string" table:style-name="ce4">
            <text:p>DIREZIONE REGIONALE LIGURIA</text:p>
          </table:table-cell>
          <table:table-cell office:value-type="string" table:style-name="ce4">
            <text:p>GARE E APPALTI LIGURIA</text:p>
          </table:table-cell>
          <table:table-cell office:value-type="string" table:style-name="ce5">
            <text:p>Comunicazione Organizzativa N.17/2022 del 3 febbraio 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NFOLLINO AGATA MARIA</text:p>
          </table:table-cell>
          <table:table-cell office:value-type="string" table:style-name="ce4">
            <text:p>DIREZIONE REGIONALE LOMBARDIA</text:p>
          </table:table-cell>
          <table:table-cell office:value-type="string" table:style-name="ce5">
            <text:p>SERVIZI TERRITORIALI LOMBARDIA - MI 4</text:p>
          </table:table-cell>
          <table:table-cell office:value-type="string" table:style-name="ce5">
            <text:p>Comunicazione Organizzativa N.29/2023 del 31 maggio 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ZITO PIETRO NICOLA</text:p>
          </table:table-cell>
          <table:table-cell office:value-type="string" table:style-name="ce4">
            <text:p>DIREZIONE REGIONALE PUGLIA E BASILICATA</text:p>
          </table:table-cell>
          <table:table-cell office:value-type="string" table:style-name="ce4">
            <text:p>GARE E APPALTI PUGLIA E BASILICATA</text:p>
          </table:table-cell>
          <table:table-cell office:value-type="string" table:style-name="ce5">
            <text:p>Comunicazione Organizzativa N.81/2023 del 21 dicembre 202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1048390" table:style-name="ro2">
          <table:table-cell table:number-columns-repeated="16384"/>
        </table:table-row>
        <table:named-expressions>
          <table:named-range table:name="Print_Area" table:cell-range-address="Foglio2.$A$1:Foglio2.$D$181" table:base-cell-address="Foglio2.$A$1"/>
        </table:named-expressions>
      </table:table>
      <table:database-ranges>
        <table:database-range table:target-range-address="Foglio2.A2:Foglio2.D116" table:contains-header="false">
          <table:sort>
            <table:sort-by table:field-number="0"/>
          </table:sort>
        </table:database-range>
        <table:database-range table:target-range-address="Foglio2.A3:Foglio2.D1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in" fo:margin-right="0in" style:print-orientation="landscape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cmplss81m64h501e</meta:initial-creator>
    <dc:creator>CAMPANA ALESSIA</dc:creator>
    <meta:creation-date>2014-12-03T15:31:03Z</meta:creation-date>
    <dc:date>2025-07-14T15:06:33Z</dc:date>
    <meta:print-date>2019-07-31T07:51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8:0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1fa136db-46d1-48e0-9aaa-ced4994e5f2e</meta:user-defined>
    <meta:user-defined meta:name="MSIP_Label_c078091e-e61d-4883-a332-9368e619fa5f_ContentBits">0</meta:user-defined>
  </office:meta>
</office:document-meta>
</file>