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settembre 20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AMUCCIO STAPANE ANNARITA</text:p>
          </table:table-cell>
          <table:table-cell office:value-type="string" table:style-name="ce5">
            <text:p>INTERNAL AUDIT</text:p>
          </table:table-cell>
          <table:table-cell office:value-type="string" table:style-name="ce6">
            <text:p>AUDIT</text:p>
          </table:table-cell>
          <table:table-cell office:value-type="string" table:style-name="ce6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, APPALTI E CONTENZIOS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ESTIONE DIGITALE PATRIMONIO - BIM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POLLONI MARIAVIRGINI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GARE E APPALTI LAZIO</text:p>
          </table:table-cell>
          <table:table-cell office:value-type="string" table:style-name="ce6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DELLONI SAMUEL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FFIDAMENTI E SUPPORTO GIURIDIC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DONESCHI ELE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BEI GIAMPAOL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 E SERVIZI INFRASTRUTTURALI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APPALT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UFFICIO DEL DIRETTORE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CENTRO - AREA TECNICA ANCON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SCO SIST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IMPIANTI, TECNOLOGIE ED ENERGI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9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GOVERNO DEL PATRIMONIO MARCHE</text:p>
          </table:table-cell>
          <table:table-cell office:value-type="string" table:style-name="ce6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ACIOPPO GAET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NA ALESS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ORGANIZZAZIONE E PROCESSI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RI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CENTRO RICERCA E SVILUPP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DONA ALESSANDR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RRITORIALI LIGURIA - GE 2</text:p>
          </table:table-cell>
          <table:table-cell office:value-type="string" table:style-name="ce6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GABRI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ELLA ALESS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ATTANEO MARI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5/2024 del 23 dicembre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AGLIA CLAUD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ILANCIO E FONDI IMMOBILIARI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GOVERNO DEL PATRIMONIO SICILIA</text:p>
          </table:table-cell>
          <table:table-cell office:value-type="string" table:style-name="ce6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AREA TECNICA ROMA CAPITALE</text:p>
          </table:table-cell>
          <table:table-cell office:value-type="string" table:style-name="ce6">
            <text:p>Comunicazione Organizzativa N.19/2025 del 16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GOSTINO ORSINI CHIA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UDGET E CONTROLLO ECONOMICO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ANGELIS GEMM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ARCHITETTURE, OPERATION E SICUREZZA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MONACO ROSA LUCI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GARE E APPALTI ABRUZZO E MOLISE</text:p>
          </table:table-cell>
          <table:table-cell office:value-type="string" table:style-name="ce6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6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DELLE COMPETENZE E COMUNICAZIONE INTERNA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GESTIONE INTERVENTI STRATEGIC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7">
            <text:p>BUDGET IT E CONTRATTI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6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, INDIRIZZO E MONITORAGGIO INTERVENT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7">
            <text:p>AREA GOVERNO DEL PATRIMONIO</text:p>
          </table:table-cell>
          <table:table-cell office:value-type="string" table:style-name="ce6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VILUPPI DIGITALI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RA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IORITO TERES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FABBISOGNI LOGISTICI PA E GESTIONE FONDI</text:p>
          </table:table-cell>
          <table:table-cell office:value-type="string" table:style-name="ce6">
            <text:p>Comunicazione Organizzativa N.31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FISCINA MICHELE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35/2024 del 18 lugli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LAMINIO VALENTINA</text:p>
          </table:table-cell>
          <table:table-cell office:value-type="string" table:style-name="ce5">
            <text:p>DIREZIONE STRATEGIE IMMOBILIARI, SOSTENIBILIT<text:span text:style-name="T2">À</text:span><text:s/>E INNOVAZIONE</text:p>
          </table:table-cell>
          <table:table-cell office:value-type="string" table:style-name="ce5">
            <text:p>ASSET MANAGEMENT E POLITICHE DI PORTAFOGL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LLUCCI ANTONI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MATICO CITTADELLE GIUDIZIARI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CENTRO - AREA TECNICA ROM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MUNDO MICHEL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TESORERIA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GOVERNO DEL PATRIMONIO PUGLIA E BASILICATA</text:p>
          </table:table-cell>
          <table:table-cell office:value-type="string" table:style-name="ce6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GI MAURIZI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GESTIONE FINANZIARI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OMA CAPITALE</text:p>
          </table:table-cell>
          <table:table-cell office:value-type="string" table:style-name="ce7">
            <text:p>AREA GOVERNO DEL PATRIMONIO</text:p>
          </table:table-cell>
          <table:table-cell office:value-type="string" table:style-name="ce6">
            <text:p>Comunicazione Organizzativa N.11/2024 del 4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RECO PAOL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INTEGRAT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REGORACE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GIURIDICO E RELAZIONI SINDACALI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9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SVILUPPO NETWORK E SUPPORTO DIREZIONI TERRITORIALI</text:p>
          </table:table-cell>
          <table:table-cell office:value-type="string" table:style-name="ce6">
            <text:p>Comunicazione Organizzativa N.29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INNAMORATO ROSALB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MT</text:p>
          </table:table-cell>
          <table:table-cell office:value-type="string" table:style-name="ce6">
            <text:p>Comunicazione Organizzativa N.25/2025 del 28 aprile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39" table:style-name="ce1"/>
          <table:table-cell table:number-columns-repeated="16341" table:style-name="ce10"/>
        </table:table-row>
        <table:table-row table:style-name="ro3">
          <table:table-cell office:value-type="string" table:style-name="ce5">
            <text:p>LABELLARTE ANGEL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AREA GOVERNO DEL PATRIMONIO CAMPANIA</text:p>
          </table:table-cell>
          <table:table-cell office:value-type="string" table:style-name="ce6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AURENZI DOMENIC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AZZARO CHIARA MARIA CATERIN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COORDINAMENTO E MONITORAGGIO INIZIATIVE TRASVERSALI E PMO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I CALZI GIANLUC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 35/2025 del 31 lugl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IANI STEFAN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<text:span text:style-name="T2">À</text:span><text:s/>CICLO PASSIVO E ATTIVO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SICANO DANIE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ACQUIST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WELFA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table:style-name="ce5"/>
          <table:table-cell office:value-type="string" table:style-name="ce6">
            <text:p>Comunicazione Organizzativa N.20/2025 del 28 april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MOROSILLO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ERSONALE E ADEMPIMENTI FISCALI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OSCARIELLO TERES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AMMINISTRATIVA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AFFARI LEGALI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57/2024 del 27 nov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23" table:style-name="ce1"/>
          <table:table-cell table:number-columns-repeated="16357" table:style-name="ce1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MAZIONE E RENDICONTAZION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PALADINI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IANIFICAZIONE E PROGRAMMAZIONE OPERATIVA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SEGRETERIA TECNICO-AMMINISTRATIVA</text:p>
          </table:table-cell>
          <table:table-cell office:value-type="string" table:style-name="ce6">
            <text:p>Comunicazione Organizzativa N.27/2025 del 14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AREA GOVERNO DEL PATRIMONIO</text:p>
          </table:table-cell>
          <table:table-cell office:value-type="string" table:style-name="ce6">
            <text:p>Comunicazione Organizzativa N.30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0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1</text:p>
          </table:table-cell>
          <table:table-cell office:value-type="string" table:style-name="ce6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PEPE VERONI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ROGETTAZIONE BENI CULTURALI E MONUMENTAL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ERGENTILI PATRIZIA</text:p>
          </table:table-cell>
          <table:table-cell office:value-type="string" table:style-name="ce5">
            <text:p>INTERNAL AUDIT</text:p>
          </table:table-cell>
          <table:table-cell office:value-type="string" table:style-name="ce6">
            <text:p>RISK E COMPLIANCE</text:p>
          </table:table-cell>
          <table:table-cell office:value-type="string" table:style-name="ce6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REDDU MASSIMILIAN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29/2024 dell'11 giugn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UFFICIO DEL DIRETTORE ABRUZZO E MOLISE</text:p>
          </table:table-cell>
          <table:table-cell office:value-type="string" table:style-name="ce6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STRUTTURALE E RISCHIO SISMIC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RAPPORTI CON GLI ENTI</text:p>
          </table:table-cell>
          <table:table-cell office:value-type="string" table:style-name="ce6">
            <text:p>Comunicazione Organizzativa N.45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ALI ANN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NORMATIVA E STUDI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SISMICA E SOLUZIONI INNOVATIV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CA ALESSANDRO DANIELE</text:p>
          </table:table-cell>
          <table:table-cell office:value-type="string" table:style-name="ce5">
            <text:p>DIREZIONE REGIONALE CAL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36/2025 dell'8 agost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CCO GIUSEPP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AREA TECNICA LAZIO</text:p>
          </table:table-cell>
          <table:table-cell office:value-type="string" table:style-name="ce6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5">
            <text:p>Comunicazione Organizzativa N.64/2024 del 23 dic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MANO FRANCES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, SUPPORTO E INDIRIZZO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INI ELIS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Comunicazione Organizzativa N.60/2024 del 17 dicembre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ANGELO FILOME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TECNICA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IELLO GIANLUC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ERVIZI END USER COMPUTING E ASSET MANAGEMENT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ANTORO GIUSEPPE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RRITORIALI ABRUZZO E MOLISE - CB</text:p>
          </table:table-cell>
          <table:table-cell office:value-type="string" table:style-name="ce6">
            <text:p>Comunicazione Organizzativa N.31/2024 del 26 giugn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AVIO PAOL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 E VALLE D'AOSTA</text:p>
          </table:table-cell>
          <table:table-cell office:value-type="string" table:style-name="ce6">
            <text:p>Comunicazione Organizzativa N.32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MAR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2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HIAVONCINI CHANTAL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COORDINAMENTO TECNICO DEI PIANI CITTÀ DEGLI IMMOBILI PUBBLIC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 E VALLE D'AOSTA</text:p>
          </table:table-cell>
          <table:table-cell office:value-type="string" table:style-name="ce6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ESTRI ALESSANDR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OLITICHE RETRIBUTIVE E PERFORMANC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CARL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IT E COMPLIANCE NORMATIVA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RAN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23/2025 del 28 april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ORESI ANTONELL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31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SUPPORTO GIURIDICO AGLI ORGANI STATUTARI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ANTINO VINCENZ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GA MARTA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ESAURO EMIL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SERVIZI TERRITORIALI EMILIA ROMAGNA - BO1</text:p>
          </table:table-cell>
          <table:table-cell office:value-type="string" table:style-name="ce6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1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AREA GOVERNO DEL PATRIMONIO EMILIA ROMAGNA</text:p>
          </table:table-cell>
          <table:table-cell office:value-type="string" table:style-name="ce6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1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À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VARONE VERONIC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RELAZIONI ISTITUZIONALI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VEROLINI MARTI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12">
            <text:p>MONITORAGGIO E CONTROLLO PROGETTUAL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3">
            <text:p>AREA TECNICA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1048388" table:style-name="ro2">
          <table:table-cell table:number-columns-repeated="16384"/>
        </table:table-row>
        <table:named-expressions>
          <table:named-range table:name="Print_Area" table:cell-range-address="Foglio2.$A$1:Foglio2.$D$183" table:base-cell-address="Foglio2.$A$1"/>
        </table:named-expressions>
      </table:table>
      <table:database-ranges>
        <table:database-range table:target-range-address="Foglio2.A2:Foglio2.D117" table:contains-header="false">
          <table:sort>
            <table:sort-by table:field-number="0"/>
          </table:sort>
        </table:database-range>
        <table:database-range table:target-range-address="Foglio2.A3:Foglio2.D1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mplss81m64h501e</meta:initial-creator>
    <dc:creator>CAMPANA ALESSIA</dc:creator>
    <meta:creation-date>2014-12-03T15:31:03Z</meta:creation-date>
    <dc:date>2025-08-25T14:42:01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