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gennaio 2026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AMUCCIO STAPANE ANNARITA</text:p>
          </table:table-cell>
          <table:table-cell office:value-type="string" table:style-name="ce5">
            <text:p>INTERNAL AUDIT</text:p>
          </table:table-cell>
          <table:table-cell office:value-type="string" table:style-name="ce6">
            <text:p>AUDIT</text:p>
          </table:table-cell>
          <table:table-cell office:value-type="string" table:style-name="ce6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GAMENNONE FEDERIC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, APPALTI E CONTENZIOS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ESTIONE DIGITALE PATRIMONIO - BIM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POLLONI MARIAVIRGINI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5">
            <text:p>GARE E APPALTI LAZIO</text:p>
          </table:table-cell>
          <table:table-cell office:value-type="string" table:style-name="ce6">
            <text:p>Comunicazione Organizzativa N.27/2024 del 29 maggio 2024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DELLONI SAMUEL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FFIDAMENTI E SUPPORTO GIURIDIC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DONESCHI ELEN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52/2024 del 31 otto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28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BEI GIAMPAOL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DELL'INFORMATION TECHNOLOGY E SERVIZI INFRASTRUTTURALI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APPALTI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UFFICIO DEL DIRETTORE CAMPANIA</text:p>
          </table:table-cell>
          <table:table-cell office:value-type="string" table:style-name="ce5">
            <text:p>Comunicazione Organizzativa N.61/2024 del 17 dicem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ADRIATICO - AREA TECNICA ANCONA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SCO SIST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OGETTAZIONE IMPIANTI, TECNOLOGIE ED ENERGIA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9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9/2025 del 7 febbr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GOVERNO DEL PATRIMONIO MARCHE</text:p>
          </table:table-cell>
          <table:table-cell office:value-type="string" table:style-name="ce6">
            <text:p>Comunicazione Organizzativa N.16/2024 del 22 marz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ACIOPPO GAETAN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2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NA ALESS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ORGANIZZAZIONE E PROCESSI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RI GIANLUC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CENTRO RICERCA E SVILUPP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DONA ALESSANDR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RRITORIALI LIGURIA - GE 2</text:p>
          </table:table-cell>
          <table:table-cell office:value-type="string" table:style-name="ce6">
            <text:p>Comunicazione Organizzativa N.24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GABRIEL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41/2024 del 30 agost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ELLA ALESS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ATTANEO MARI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5/2024 del 23 dicembre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AVALIERE TERES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RAPPORTI CON LA STAMPA</text:p>
          </table:table-cell>
          <table:table-cell office:value-type="string" table:style-name="ce5">
            <text:p>Comunicazione Organizzativa N.45/2025 del 10 ottobr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AGLIA CLAUDI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ILANCIO E FONDI IMMOBILIARI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GOVERNO DEL PATRIMONIO SICILIA</text:p>
          </table:table-cell>
          <table:table-cell office:value-type="string" table:style-name="ce6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70/2023 del 2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GESTIONE INTERVENTI STRATEGICI</text:p>
          </table:table-cell>
          <table:table-cell office:value-type="string" table:style-name="ce6">
            <text:p>Comunicazione Organizzativa N.43/2025 dell'8 ottobr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TUGNO CARMEL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GARE E APPALT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GOSTINO ORSINI CHIA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UDGET E CONTROLLO ECONOMICO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ANGELIS GEMM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ARCHITETTURE, OPERATION E SICUREZZA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MONACO ROSA LUCI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GARE E APPALTI ABRUZZO E MOLISE</text:p>
          </table:table-cell>
          <table:table-cell office:value-type="string" table:style-name="ce6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BARI SALVATORE MICHELE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text:s text:c="6"/></text:p>
          </table:table-cell>
          <table:table-cell office:value-type="string" table:style-name="ce6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DELLE COMPETENZE E COMUNICAZIONE INTERNA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AREA TECNICA ROMA CAPITALE</text:p>
          </table:table-cell>
          <table:table-cell office:value-type="string" table:style-name="ce6">
            <text:p>Comunicazione Organizzativa N.44/2025 dell'8 ottobr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7">
            <text:p>BUDGET IT E CONTRATTI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SICILIA</text:p>
          </table:table-cell>
          <table:table-cell office:value-type="string" table:style-name="ce6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COORDINAMENTO, INDIRIZZO E MONITORAGGIO INTERVENTI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7">
            <text:p>AREA GOVERNO DEL PATRIMONIO</text:p>
          </table:table-cell>
          <table:table-cell office:value-type="string" table:style-name="ce6">
            <text:p>Comunicazione Organizzativa N.31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IUOLO ALBERT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VILUPPI DIGITALI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RA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5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IORITO TERES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FABBISOGNI LOGISTICI PA E GESTIONE FONDI</text:p>
          </table:table-cell>
          <table:table-cell office:value-type="string" table:style-name="ce6">
            <text:p>Comunicazione Organizzativa N.31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FISCINA MICHELE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35/2024 del 18 lugli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LAMINIO VALENTINA</text:p>
          </table:table-cell>
          <table:table-cell office:value-type="string" table:style-name="ce5">
            <text:p>DIREZIONE STRATEGIE IMMOBILIARI, SOSTENIBILIT<text:span text:style-name="T2">À</text:span><text:s/>E INNOVAZIONE</text:p>
          </table:table-cell>
          <table:table-cell office:value-type="string" table:style-name="ce5">
            <text:p>ASSET MANAGEMENT E POLITICHE DI PORTAFOGL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LLUCCI ANTONI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ADRIATICO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OFALO NICOLA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CENTRO - AREA TECNICA ROMA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MUNDO MICHEL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TESORERIA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GOVERNO DEL PATRIMONIO PUGLIA E BASILICATA</text:p>
          </table:table-cell>
          <table:table-cell office:value-type="string" table:style-name="ce6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GI MAURIZI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GESTIONE FINANZIARIA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ROMA CAPITALE</text:p>
          </table:table-cell>
          <table:table-cell office:value-type="string" table:style-name="ce7">
            <text:p>AREA GOVERNO DEL PATRIMONIO</text:p>
          </table:table-cell>
          <table:table-cell office:value-type="string" table:style-name="ce6">
            <text:p>Comunicazione Organizzativa N.11/2024 del 4 marz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GRECO PAOL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OGETTAZIONE INTEGRATA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GREGORACE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GIURIDICO E RELAZIONI SINDACALI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GUARNIERI LID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GARE E APPALT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9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SVILUPPO NETWORK E SUPPORTO DIREZIONI TERRITORIALI</text:p>
          </table:table-cell>
          <table:table-cell office:value-type="string" table:style-name="ce6">
            <text:p>Comunicazione Organizzativa N.29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IOVINO CI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39" table:style-name="ce1"/>
          <table:table-cell table:number-columns-repeated="16341" table:style-name="ce10"/>
        </table:table-row>
        <table:table-row table:style-name="ro3">
          <table:table-cell office:value-type="string" table:style-name="ce5">
            <text:p>LABELLARTE ANGEL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40/2024 del 1° agosto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AREA GOVERNO DEL PATRIMONIO CAMPANIA</text:p>
          </table:table-cell>
          <table:table-cell office:value-type="string" table:style-name="ce6">
            <text:p>Comunicazione Organizzativa N.61/2024 del 17 dic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AURENZI DOMENIC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82/2023 del 21 dicembre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AZZARO CHIARA MARIA CATERIN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COORDINAMENTO E MONITORAGGIO INIZIATIVE TRASVERSALI E PMO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I CALZI GIANLUC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 35/2025 del 31 lugl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IGUORI CIR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CNIC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OMBARD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OPILAT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NUCLEO PER LA VERIFICA DEI PROGETTI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CI UG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5">
            <text:p>SERVIZI TERRITORIALI EMILIA ROMAGNA - BO 4</text:p>
          </table:table-cell>
          <table:table-cell office:value-type="string" table:style-name="ce6">
            <text:p>Comunicazione Organizzativa N.47/2025 del 22 ottobr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LUCIANI RICCARD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NCA MICHE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5">
            <text:p>UFFICIO DEL DIRETTORE SARDEGNA</text:p>
          </table:table-cell>
          <table:table-cell office:value-type="string" table:style-name="ce5">
            <text:p>Comunicazione Organizzativa N.40/2025 del 25 settembr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IANI STEFANI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<text:span text:style-name="T2">À</text:span><text:s/>CICLO PASSIVO E ATTIVO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SICANO DANIE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ACQUISTI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WELFAR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OROSILLO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PERSONALE E ADEMPIMENTI FISCALI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OSCARIELLO TERES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AMMINISTRATIVA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AFFARI LEGALI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ARDINI BENEDETT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2</text:p>
          </table:table-cell>
          <table:table-cell office:value-type="string" table:style-name="ce6">
            <text:p>Comunicazione Organizzativa N.48/2025 del 22 ottobr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OSIA PIET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MONITORAGGI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CAMICCIO MAUR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MAZIONE E RENDICONTAZION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ADINI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PIANIFICAZIONE E PROGRAMMAZIONE OPERATIVA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table:style-name="ce5"/>
          <table:table-cell office:value-type="string" table:style-name="ce6">
            <text:p>Comunicazione Organizzativa N.38/2025 del 9 settembr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1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5">
            <text:p>AREA GOVERNO DEL PATRIMONIO</text:p>
          </table:table-cell>
          <table:table-cell office:value-type="string" table:style-name="ce6">
            <text:p>Comunicazione Organizzativa N.30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30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1</text:p>
          </table:table-cell>
          <table:table-cell office:value-type="string" table:style-name="ce6">
            <text:p>Comunicazione Organizzativa N.28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PE VERONIC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ROGETTAZIONE BENI CULTURALI E MONUMENTALI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ERGENTILI PATRIZIA</text:p>
          </table:table-cell>
          <table:table-cell office:value-type="string" table:style-name="ce5">
            <text:p>INTERNAL AUDIT</text:p>
          </table:table-cell>
          <table:table-cell office:value-type="string" table:style-name="ce6">
            <text:p>RISK E COMPLIANCE</text:p>
          </table:table-cell>
          <table:table-cell office:value-type="string" table:style-name="ce6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UFFICIO DEL DIRETTORE ABRUZZO E MOLISE</text:p>
          </table:table-cell>
          <table:table-cell office:value-type="string" table:style-name="ce6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ROVENZA FRANCESC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5">
            <text:p>SERVIZI TERRITORIALI EMILIA ROMAGNA - BO 2</text:p>
          </table:table-cell>
          <table:table-cell office:value-type="string" table:style-name="ce6">
            <text:p>Comunicazione Organizzativa N.47/2025 del 22 ottobr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AMUNDO FELICIT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OGETTAZIONE STRUTTURALE E RISCHIO SISMIC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RAPPORTI CON GLI ENTI</text:p>
          </table:table-cell>
          <table:table-cell office:value-type="string" table:style-name="ce6">
            <text:p>Comunicazione Organizzativa N.45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EALI ANN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NORMATIVA E STUDI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SISMICA E SOLUZIONI INNOVATIV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CCA ALESSANDRO DANIELE</text:p>
          </table:table-cell>
          <table:table-cell office:value-type="string" table:style-name="ce5">
            <text:p>DIREZIONE REGIONALE CAL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36/2025 dell'8 agost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OCCO GIUSEPP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5">
            <text:p>AREA TECNICA LAZIO</text:p>
          </table:table-cell>
          <table:table-cell office:value-type="string" table:style-name="ce6">
            <text:p>Comunicazione Organizzativa N.48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MANO FRANCES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COORDINAMENTO, SUPPORTO E INDIRIZZO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INI ELIS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6/2024 del 22 marz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ANGELO FILOME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TECNICA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ORIELLO GIANLUC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ERVIZI END USER COMPUTING E ASSET MANAGEMENT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ANTORO GIUSEPPE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RRITORIALI ABRUZZO E MOLISE - CB</text:p>
          </table:table-cell>
          <table:table-cell office:value-type="string" table:style-name="ce6">
            <text:p>Comunicazione Organizzativa N.31/2024 del 26 giugn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AVIO PAOL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 E VALLE D'AOSTA</text:p>
          </table:table-cell>
          <table:table-cell office:value-type="string" table:style-name="ce6">
            <text:p>Comunicazione Organizzativa N.32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TI ANNAMAR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2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HIAVONCINI CHANTAL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COORDINAMENTO TECNICO DEI PIANI CITTÀ DEGLI IMMOBILI PUBBLICI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 E VALLE D'AOSTA</text:p>
          </table:table-cell>
          <table:table-cell office:value-type="string" table:style-name="ce6">
            <text:p>Comunicazione Organizzativa N.22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LVESTRI ALESSANDR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OLITICHE RETRIBUTIVE E PERFORMANC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ECONOMICO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RANA DANIEL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23/2025 del 28 april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ORESI ANTONELLA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32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6">
            <text:p>Comunicazione Organizzativa N.31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14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SUPPORTO GIURIDICO AGLI ORGANI STATUTARI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ANTINO VINCENZ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46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GA MARTA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17/2024 del 25 marz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ESAURO EMILIA</text:p>
          </table:table-cell>
          <table:table-cell office:value-type="string" table:style-name="ce11">
            <text:p>DIREZIONE REGIONALE EMILIA ROMAGNA</text:p>
          </table:table-cell>
          <table:table-cell office:value-type="string" table:style-name="ce6">
            <text:p>SERVIZI TERRITORIALI EMILIA ROMAGNA - BO1</text:p>
          </table:table-cell>
          <table:table-cell office:value-type="string" table:style-name="ce6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11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11">
            <text:p>DIREZIONE REGIONALE EMILIA ROMAGNA</text:p>
          </table:table-cell>
          <table:table-cell office:value-type="string" table:style-name="ce6">
            <text:p>AREA GOVERNO DEL PATRIMONIO EMILIA ROMAGNA</text:p>
          </table:table-cell>
          <table:table-cell office:value-type="string" table:style-name="ce6">
            <text:p>Comunicazione Organizzativa N.24/2024 del 30 april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IPODI MAR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11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À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28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VARONE VERONIC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RELAZIONI ISTITUZIONALI</text:p>
          </table:table-cell>
          <table:table-cell office:value-type="string" table:style-name="ce6">
            <text:p>Comunicazione Organizzativa N.45/2023 del 28 giugno 2023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VEROLINI MARTI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12">
            <text:p>MONITORAGGIO E CONTROLLO PROGETTUAL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13">
            <text:p>AREA TECNICA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OZA CLAUDI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number-rows-repeated="1048391" table:style-name="ro2">
          <table:table-cell table:number-columns-repeated="16384"/>
        </table:table-row>
        <table:named-expressions>
          <table:named-range table:name="Print_Area" table:cell-range-address="Foglio2.$A$1:Foglio2.$D$180" table:base-cell-address="Foglio2.$A$1"/>
        </table:named-expressions>
      </table:table>
      <table:database-ranges>
        <table:database-range table:target-range-address="Foglio2.A2:Foglio2.D117" table:contains-header="false">
          <table:sort>
            <table:sort-by table:field-number="0"/>
          </table:sort>
        </table:database-range>
        <table:database-range table:target-range-address="Foglio2.A3:Foglio2.D1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mplss81m64h501e</meta:initial-creator>
    <dc:creator>CAMPANA ALESSIA</dc:creator>
    <meta:creation-date>2014-12-03T15:31:03Z</meta:creation-date>
    <dc:date>2026-01-12T16:27:28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