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9 febbraio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, APPALTI E CONTENZIOS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POLLONI MARIAVIRGINI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GARE E APPALTI LAZIO</text:p>
          </table:table-cell>
          <table:table-cell office:value-type="string" table:style-name="ce6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ELLONI SAMUE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FFIDAMENTI E SUPPORTO GIURID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ONESCHI ELE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ADRIATICO - AREA TECNICA ANCON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MPIANTI, TECNOLOGIE ED ENERG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ONA ALESSANDR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RRITORIALI LIGURIA - GE 2</text:p>
          </table:table-cell>
          <table:table-cell office:value-type="string" table:style-name="ce6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GABRI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ELLA ALESS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TTANEO MARI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VALIERE TERES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RAPPORTI CON LA STAMPA</text:p>
          </table:table-cell>
          <table:table-cell office:value-type="string" table:style-name="ce5">
            <text:p>Comunicazione Organizzativa N.45/2025 del 10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FONDI IMMOBILIAR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GOVERNO DEL PATRIMONIO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INTERVENTI STRATEGICI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DELLE COMPETENZE E COMUNICAZIONE INTERNA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44/2025 dell'8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INDIRIZZO E MONITORAGGIO INTERVEN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RA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IORITO TERES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FABBISOGNI LOGISTICI PA E GESTIONE FONDI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FISCINA MICHE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LAMINIO VALENTINA</text:p>
          </table:table-cell>
          <table:table-cell office:value-type="string" table:style-name="ce5">
            <text:p>DIREZIONE STRATEGIE IMMOBILIARI, SOSTENIBILIT<text:span text:style-name="T2">À</text:span><text:s/>E INNOVAZIONE</text:p>
          </table:table-cell>
          <table:table-cell office:value-type="string" table:style-name="ce5">
            <text:p>ASSET MANAGEMENT E POLITICHE DI PORTAFOGL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 ROM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GOVERNO DEL PATRIMONIO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GESTIONE FINANZIAR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GIURIDICO E RELAZIONI SINDACAL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SVILUPPO NETWORK E SUPPORTO DIREZIONI TERRITORIALI</text:p>
          </table:table-cell>
          <table:table-cell office:value-type="string" table:style-name="ce6">
            <text:p>Comunicazione Organizzativa N.29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10"/>
        </table:table-row>
        <table:table-row table:style-name="ro3">
          <table:table-cell office:value-type="string" table:style-name="ce5">
            <text:p>LABELLARTE ANGEL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AREA GOVERNO DEL PATRIMONIO CAMPANIA</text:p>
          </table:table-cell>
          <table:table-cell office:value-type="string" table:style-name="ce6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ZZARO CHIARA MARIA CATERI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COORDINAMENTO E MONITORAGGIO INIZIATIVE TRASVERSALI E PMO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 CALZI GIAN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 35/2025 del 31 lugl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UCCI UG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SERVIZI TERRITORIALI EMILIA ROMAGNA - BO 4</text:p>
          </table:table-cell>
          <table:table-cell office:value-type="string" table:style-name="ce6">
            <text:p>Comunicazione Organizzativa N.47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CA MICHE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SARDEGNA</text:p>
          </table:table-cell>
          <table:table-cell office:value-type="string" table:style-name="ce5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ANI STEFAN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<text:span text:style-name="T2">À</text:span><text:s/>CICLO PASSIVO E ATTIV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ICANO DANIE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CQUIS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WELFA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ERSONALE E ADEMPIMENTI FISCAL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SCARIELLO TERES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MMINISTRATIV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ARDINI BENEDETT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6">
            <text:p>Comunicazione Organizzativa N.48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38/2025 del 9 settem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PE VERONI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ROGETTAZIONE BENI CULTURALI E MONUMENTAL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UFFICIO DEL DIRETTORE ABRUZZO E MOLISE</text:p>
          </table:table-cell>
          <table:table-cell office:value-type="string" table:style-name="ce6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VENZA FRANCESC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SERVIZI TERRITORIALI EMILIA ROMAGNA - BO 2</text:p>
          </table:table-cell>
          <table:table-cell office:value-type="string" table:style-name="ce6">
            <text:p>Comunicazione Organizzativa N.47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STRUTTURALE E RISCHIO SISM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RAPPORTI CON GLI ENTI</text:p>
          </table:table-cell>
          <table:table-cell office:value-type="string" table:style-name="ce6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ALI ANN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NORMATIVA E STUDI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SISMICA E SOLUZIONI INNOVATIV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A ALESSANDRO DANIELE</text:p>
          </table:table-cell>
          <table:table-cell office:value-type="string" table:style-name="ce5">
            <text:p>DIREZIONE REGIONALE CAL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36/2025 dell'8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TECNICA LAZIO</text:p>
          </table:table-cell>
          <table:table-cell office:value-type="string" table:style-name="ce6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MANO FRANCES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SUPPORTO E INDIRIZZ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NGELO FILOME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TECNIC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IELLO GIANLUC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ERVIZI END USER COMPUTING E ASSET MANAGEMENT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NTORO GIUSEPPE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VIO PAOL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 E VALLE D'AOSTA</text:p>
          </table:table-cell>
          <table:table-cell office:value-type="string" table:style-name="ce6">
            <text:p>Comunicazione Organizzativa N.32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HIAVONCINI CHANTA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COORDINAMENTO TECNICO DEI PIANI CITTÀ DEGLI IMMOBILI PUBBLIC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 E VALLE D'AOSTA</text:p>
          </table:table-cell>
          <table:table-cell office:value-type="string" table:style-name="ce6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OLITICHE RETRIBUTIVE E PERFORMANC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ORESI ANTONELL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AFFARI LEGALI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GA MARTA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SAURO EMIL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1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EROLINI MART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12">
            <text:p>MONITORAGGIO E CONTROLLO PROGETTU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Area" table:cell-range-address="Foglio2.$A$1:Foglio2.$D$179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mplss81m64h501e</meta:initial-creator>
    <dc:creator>CAMPANA ALESSIA</dc:creator>
    <meta:creation-date>2014-12-03T15:31:03Z</meta:creation-date>
    <dc:date>2026-02-09T16:01:05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