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18958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9" table:style-name="ce11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48" table:style-name="ce12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6" table:style-name="ce12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4" table:style-name="ce11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4">
            <text:p>Concessione a Canone Agevolato ex art. 71, comma 3 del D.Lgs. n. 117/2017</text:p>
          </table:table-cell>
          <table:table-cell office:value-type="float" office:value="2" table:style-name="ce11">
            <text:p>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DR_PIEMONTE_E_VDA.$A$1:DR_PIEMONTE_E_VDA.$B$15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10-08T09:50:25Z</meta:creation-date>
    <dc:date>2026-01-18T10:22:22Z</dc:date>
    <meta:print-date>2026-01-18T10:22:18Z</meta:print-date>
  </office:meta>
</office:document-meta>
</file>