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11.482916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6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Procedure di somma urgenza (qualsiasi importo di affidamento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STAZIONE APPALTA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LINK PROCEDURA</text:p>
          </table:table-cell>
          <table:table-cell office:value-type="string" table:style-name="ce2">
            <text:p>LINK DOCUMENT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REZIONE REGIONALE ABRUZZO E MOLISE<text:s/></text:p>
          </table:table-cell>
          <table:table-cell office:value-type="string" table:style-name="ce3">
            <text:p>B6C54CD66E</text:p>
          </table:table-cell>
          <table:table-cell office:value-type="string" table:style-name="ce3">
            <text:p>Somma urgenza ai sensi dell’art. 140, comma 1, del D.Lgs. n. 36/2023. Immobile Ex Convento S. Monica – Caserma “De Amicis”, ubicato in Sulmona (AQ), Via Antonio Gramsci n. 115. SCHEDA AQD0027.</text:p>
          </table:table-cell>
          <table:table-cell office:value-type="string" table:style-name="ce4">
            <text:p><text:a xlink:href="https://agenziademanio-appalti.maggiolicloud.it/PortaleAppalti/it/ppgare_detail.wp?actionPath=/ExtStr2/do/FrontEnd/Esiti/view.action&amp;currentFrame=7&amp;codice=G00522&amp;ext=">https://agenziademanio-appalti.maggiolicloud.it/PortaleAppalti/it/ppgare_detail.wp?actionPath=/ExtStr2/do/FrontEnd/Esiti/view.action&amp;currentFrame=7&amp;codice=G00522&amp;ext=</text:a></text:p>
          </table:table-cell>
          <table:table-cell office:value-type="string" table:style-name="ce5">
            <text:p><text:a xlink:href="https://agenziademanio-appalti.maggiolicloud.it/PortaleAppalti/it/ppgare_esiti_lista.wp?actionPath=/ExtStr2/do/FrontEnd/Esiti/view.action&amp;currentFrame=7&amp;codice=G00522">https://agenziademanio-appalti.maggiolicloud.it/PortaleAppalti/it/ppgare_esiti_lista.wp?actionPath=/ExtStr2/do/FrontEnd/Esiti/view.action&amp;currentFrame=7&amp;codice=G00522</text:a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REZIONE REGIONALE TOSCANA E UMBRIA</text:p>
          </table:table-cell>
          <table:table-cell office:value-type="string" table:style-name="ce6">
            <text:p>B8C5FC978B</text:p>
          </table:table-cell>
          <table:table-cell office:value-type="string" table:style-name="ce6">
            <text:p>Messa in sicurezza di alberature, a tutela dell’incolumità pubblica, mediante potatura dei rami pericolanti presso Villa Cattani Sannini a Pescia (PT) – scheda PTD0006</text:p>
          </table:table-cell>
          <table:table-cell office:value-type="string" table:style-name="ce7">
            <text:p>https://agenziademanio-appalti.maggiolicloud.it/PortaleAppalti/it/procedure/codice/G01321</text:p>
          </table:table-cell>
          <table:table-cell office:value-type="string" table:style-name="ce4">
            <text:p><text:a xlink:href="https://agenziademanio-appalti.maggiolicloud.it/PortaleAppalti/it/procedure/codice/G01321">https://agenziademanio-appalti.maggiolicloud.it/PortaleAppalti/it/procedure/codice/G01321</text:a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REZIONE REGIONALE TOSCANA E UMBRIA</text:p>
          </table:table-cell>
          <table:table-cell office:value-type="string" table:style-name="ce6">
            <text:p>B9723873CF</text:p>
          </table:table-cell>
          <table:table-cell office:value-type="string" table:style-name="ce6">
            <text:p>Lavori di messa in sicurezza dell’immobile denominato “Ex Dogana”, sito a Lucca in corso Garibaldi n.115, a seguito del collasso di porzione di copertura.</text:p>
          </table:table-cell>
          <table:table-cell office:value-type="string" table:style-name="ce7">
            <text:p>https://agenziademanio-appalti.maggiolicloud.it/PortaleAppalti/it/procedure/codice/G01803</text:p>
          </table:table-cell>
          <table:table-cell office:value-type="string" table:style-name="ce7">
            <text:p>https://agenziademanio-appalti.maggiolicloud.it/PortaleAppalti/it/procedure/codice/G01803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DIREZIONE REGIONALE SICILIA</text:p>
          </table:table-cell>
          <table:table-cell office:value-type="string" table:style-name="ce6">
            <text:p>B885561911</text:p>
          </table:table-cell>
          <table:table-cell office:value-type="string" table:style-name="ce6">
            <text:p>Intervento di somma urgenza ai sensi dell’art. 14 del D.Lgs 36/2023, per la rimozione dello stato di pericolo derivante dallo stato manutentivo, dell’immobile demaniale sito in Pantelleria (TP), denominato Castello Barbacane.</text:p>
          </table:table-cell>
          <table:table-cell office:value-type="string" table:style-name="ce4">
            <text:p><text:a xlink:href="https://agenziademanio-appalti.maggiolicloud.it/PortaleAppalti/it/procedure/codice/G01818">https://agenziademanio-appalti.maggiolicloud.it/PortaleAppalti/it/procedure/codice/G01818</text:a></text:p>
          </table:table-cell>
          <table:table-cell office:value-type="string" table:style-name="ce5">
            <text:p><text:a xlink:href="https://agenziademanio-appalti.maggiolicloud.it/PortaleAppalti/it/procedure/codice/G01818">https://agenziademanio-appalti.maggiolicloud.it/PortaleAppalti/it/procedure/codice/G01818</text:a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DIREZIONE REGIONALE SICILIA</text:p>
          </table:table-cell>
          <table:table-cell office:value-type="string" table:style-name="ce6">
            <text:p>B8FB6BDF1F</text:p>
          </table:table-cell>
          <table:table-cell office:value-type="string" table:style-name="ce6">
            <text:p>Intervento di somma urgenza ai sensi dell’art. 140 del D.Lgs 36/2023, per la messa in sicurezza del prospetto dell’"EX MANICOMIO" CARCERE MILITARE CORSO PIETRO PISANI N.195 -197 - EX SCHEDA PATRIM. PAB0073</text:p>
          </table:table-cell>
          <table:table-cell office:value-type="string" table:style-name="ce4">
            <text:p><text:a xlink:href="https://agenziademanio-appalti.maggiolicloud.it/PortaleAppalti/it/procedure/codice/G01819">https://agenziademanio-appalti.maggiolicloud.it/PortaleAppalti/it/procedure/codice/G01819</text:a></text:p>
          </table:table-cell>
          <table:table-cell office:value-type="string" table:style-name="ce5">
            <text:p><text:a xlink:href="https://agenziademanio-appalti.maggiolicloud.it/PortaleAppalti/it/procedure/codice/G01819">https://agenziademanio-appalti.maggiolicloud.it/PortaleAppalti/it/procedure/codice/G01819</text:a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DIREZIONE REGIONALE LOMBARDIA</text:p>
          </table:table-cell>
          <table:table-cell office:value-type="string" table:style-name="ce6">
            <text:p>B804B5D50C</text:p>
          </table:table-cell>
          <table:table-cell office:value-type="string" table:style-name="ce6">
            <text:p>Intervento in somma urgenza relativo alla messa in sicurezza dell’immobile sito nel Comune di Sermide Felonica (MN) in Via Milazzo n. 58-60 (fg. 38, map. 17,sub. 1-2), di cui all’Ordinanza sindacale R.G. n. 39 del 18/04/2025.</text:p>
          </table:table-cell>
          <table:table-cell office:value-type="string" table:style-name="ce4">
            <text:p><text:a xlink:href="https://agenziademanio-appalti.maggiolicloud.it/PortaleAppalti/it/ppgare_esiti_lista.wp?actionPath=/ExtStr2/do/FrontEnd/Esiti/view.action&amp;currentFrame=7&amp;codice=G01413">https://agenziademanio-appalti.maggiolicloud.it/PortaleAppalti/it/ppgare_esiti_lista.wp?actionPath=/ExtStr2/do/FrontEnd/Esiti/view.action&amp;currentFrame=7&amp;codice=G01413</text:a></text:p>
          </table:table-cell>
          <table:table-cell office:value-type="string" table:style-name="ce5">
            <text:p><text:a xlink:href="https://agenziademanio-appalti.maggiolicloud.it/PortaleAppalti/it/ppgare_esiti_lista.wp?actionPath=/ExtStr2/do/FrontEnd/Esiti/view.action&amp;currentFrame=7&amp;codice=G01413">https://agenziademanio-appalti.maggiolicloud.it/PortaleAppalti/it/ppgare_esiti_lista.wp?actionPath=/ExtStr2/do/FrontEnd/Esiti/view.action&amp;currentFrame=7&amp;codice=G01413</text:a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REZIONE REGIONALE PUGLIA E BASILICATA</text:p>
          </table:table-cell>
          <table:table-cell office:value-type="string" table:style-name="ce3">
            <text:p>B85596D9F2</text:p>
          </table:table-cell>
          <table:table-cell office:value-type="string" table:style-name="ce3">
            <text:p>AFFIDAMENTO DIRETTO SERVIZIO DI RIMOZIONE DI DUE ALBERI PERICOLANTI SITI ALL’INTERNO DEL COMPENDIO DEMANIALE BAD0075 EX OSPEDALE MILITARE L. BONOMO</text:p>
          </table:table-cell>
          <table:table-cell office:value-type="string" table:style-name="ce4">
            <text:p><text:a xlink:href="https://agenziademanio-appalti.maggiolicloud.it/PortaleAppalti/it/procedure/codice/G01731">https://agenziademanio-appalti.maggiolicloud.it/PortaleAppalti/it/procedure/codice/G01731</text:a></text:p>
          </table:table-cell>
          <table:table-cell office:value-type="string" table:style-name="ce5">
            <text:p><text:a xlink:href="https://agenziademanio-appalti.maggiolicloud.it/PortaleAppalti/do/FrontEnd/DocDig/downloadDocumentoPubblico.action?codice=G01731&amp;id=56770&amp;idprg=">https://agenziademanio-appalti.maggiolicloud.it/PortaleAppalti/do/FrontEnd/DocDig/downloadDocumentoPubblico.action?codice=G01731&amp;id=56770&amp;idprg=</text:a></text:p>
          </table:table-cell>
          <table:table-cell table:number-columns-repeated="16379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Foglio1.$A$1:Foglio1.$E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TODISCO MARIA ROSARIA</meta:initial-creator>
    <dc:creator>GUARINO LAURA</dc:creator>
    <meta:creation-date>2024-01-29T10:10:24Z</meta:creation-date>
    <dc:date>2026-01-18T12:51:27Z</dc:date>
    <meta:print-date>2026-01-18T12:51:21Z</meta:print-date>
  </office:meta>
</office:document-meta>
</file>