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3" style:family="table-cell" style:parent-style-name="Collegamento_32_ipertestuale"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8" style:family="table-cell" style:parent-style-name="Collegamento_32_ipertestuale" style:data-style-name="N0">
      <style:table-cell-properties fo:border-top="none" fo:border-bottom="thin solid #000000" fo:border-left="thin solid #000000" fo:border-right="thin solid #000000" style:vertical-align="middle" fo:wrap-option="wrap"/>
      <style:text-properties fo:color="#0563C1" style:text-underline-style="solid" style:text-underline-type="single"/>
    </style:style>
    <style:style style:name="ce9"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0" style:family="table-cell" style:parent-style-name="Collegamento_32_ipertestuale"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1" style:family="table-cell" style:parent-style-name="Collegamento_32_ipertestuale" style:data-style-name="N0">
      <style:table-cell-properties fo:border="thin solid #000000" style:vertical-align="middle"/>
      <style:text-properties fo:color="#0563C1" style:text-underline-style="solid" style:text-underline-type="single"/>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5" style:family="table-cell" style:parent-style-name="Collegamento_32_ipertestuale"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Aptos" style:font-name-asian="Aptos" style:font-name-complex="Aptos"/>
    </style:style>
    <style:style style:name="ce18" style:family="table-cell" style:parent-style-name="Collegamento_32_ipertestuale"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19"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0"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3"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24" style:family="table-cell" style:parent-style-name="Collegamento_32_ipertestuale"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29"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FF0000" fo:font-weight="bold" style:font-weight-asian="bold" style:font-weight-complex="bold"/>
    </style:style>
    <style:style style:name="ce30"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FF0000" fo:font-weight="bold" style:font-weight-asian="bold" style:font-weight-complex="bold"/>
    </style:style>
    <style:style style:name="ce31"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FF0000" fo:font-weight="bold" style:font-weight-asian="bold" style:font-weight-complex="bold"/>
    </style:style>
    <style:style style:name="ce32"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FF0000" fo:font-weight="bold" style:font-weight-asian="bold" style:font-weight-complex="bold"/>
    </style:style>
    <style:style style:name="ce33"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FF0000"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36"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3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21229166666667cm"/>
    </style:style>
    <style:style style:name="co2" style:family="table-column">
      <style:table-column-properties fo:break-before="auto" style:column-width="7.48770833333333cm"/>
    </style:style>
    <style:style style:name="co3" style:family="table-column">
      <style:table-column-properties fo:break-before="auto" style:column-width="10.95375cm"/>
    </style:style>
    <style:style style:name="co4" style:family="table-column">
      <style:table-column-properties fo:break-before="auto" style:column-width="10.4775cm"/>
    </style:style>
    <style:style style:name="co5" style:family="table-column">
      <style:table-column-properties fo:break-before="auto" style:column-width="1.69333333333333cm"/>
    </style:style>
    <style:style style:name="ro1" style:family="table-row">
      <style:table-row-properties style:row-height="60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409.6pt" style:use-optimal-row-height="false" fo:break-before="auto"/>
    </style:style>
    <style:style style:name="ro5" style:family="table-row">
      <style:table-row-properties style:row-height="285pt" style:use-optimal-row-height="true" fo:break-before="auto"/>
    </style:style>
    <style:style style:name="ro6" style:family="table-row">
      <style:table-row-properties style:row-height="122.2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55.45pt" style:use-optimal-row-height="false" fo:break-before="auto"/>
    </style:style>
    <style:style style:name="ro11" style:family="table-row">
      <style:table-row-properties style:row-height="165.6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33">
            <text:p>Procedure di somma urgenza (qualsiasi importo di affidamento)</text:p>
          </table:table-cell>
          <table:covered-table-cell table:number-columns-repeated="4"/>
          <table:table-cell table:number-columns-repeated="16379"/>
        </table:table-row>
        <table:table-row table:style-name="ro2">
          <table:table-cell office:value-type="string" table:style-name="ce4">
            <text:p>STAZIONE APPALTANTE</text:p>
          </table:table-cell>
          <table:table-cell office:value-type="string" table:style-name="ce4">
            <text:p>CIG</text:p>
          </table:table-cell>
          <table:table-cell office:value-type="string" table:style-name="ce4">
            <text:p>OGGETTO</text:p>
          </table:table-cell>
          <table:table-cell office:value-type="string" table:style-name="ce4">
            <text:p>LINK PROCEDURA</text:p>
          </table:table-cell>
          <table:table-cell office:value-type="string" table:style-name="ce4">
            <text:p>LINK DOCUMENTO</text:p>
          </table:table-cell>
          <table:table-cell table:number-columns-repeated="16379"/>
        </table:table-row>
        <table:table-row table:style-name="ro3">
          <table:table-cell office:value-type="string" table:style-name="ce2">
            <text:p>DIREZIONE TERRITORIALE LOMBARDIA</text:p>
          </table:table-cell>
          <table:table-cell office:value-type="string" table:style-name="ce2">
            <text:p>B4DB39DC2</text:p>
          </table:table-cell>
          <table:table-cell office:value-type="string" table:style-name="ce2">
            <text:p>Intervento di messa in sicurezza delle coperture dell’immobile di proprietà dello Stato denominato “Edificio delle Carceri” - sito in Vigevano (PV) - Via delle Carceri (Scheda PVD0021) di cui al verbale di somma urgenza prot.n.2628/Atti del 28/11/2024</text:p>
          </table:table-cell>
          <table:table-cell office:value-type="string" table:style-name="ce3">
            <text:p>https://agenziademanio-appalti.maggiolicloud.it/PortaleAppalti/it/ppgare_esiti_lista.wp?actionPath=/ExtStr2/do/FrontEnd/Esiti/view.action&amp;currentFrame=7&amp;codice=G00183</text:p>
          </table:table-cell>
          <table:table-cell office:value-type="string" table:style-name="ce5">
            <text:p><text:a xlink:href="https://agenziademanio-appalti.maggiolicloud.it/PortaleAppalti/it/ppgare_esiti_lista.wp?actionPath=/ExtStr2/do/FrontEnd/Esiti/viewAttiDocumenti.action&amp;currentFrame=7&amp;codice=G00183&amp;ext=">https://agenziademanio-appalti.maggiolicloud.it/PortaleAppalti/it/ppgare_esiti_lista.wp?actionPath=/ExtStr2/do/FrontEnd/Esiti/viewAttiDocumenti.action&amp;currentFrame=7&amp;codice=G00183&amp;ext=</text:a></text:p>
          </table:table-cell>
          <table:table-cell table:number-columns-repeated="16379"/>
        </table:table-row>
        <table:table-row table:style-name="ro3">
          <table:table-cell office:value-type="string" table:style-name="ce2">
            <text:p>DIREZIONE TERRITORIALE LOMBARDIA</text:p>
          </table:table-cell>
          <table:table-cell office:value-type="string" table:style-name="ce2">
            <text:p>B26781134F (DL e CSE) <text:s text:c="42"/>B267B4AC1C (Lavori)</text:p>
          </table:table-cell>
          <table:table-cell office:value-type="string" table:style-name="ce2">
            <text:p>Intervento di messa in sicurezza del sito in Milano – Via Campazzino 66 (scheda MIBP515) pervenuto alla proprietà dello Stato attraverso confisca disposta dal Tribunale di Milano con sentenza 378/19 in data 11/02/2019 – Attestazione della sussistenza dei requisiti degli Operatori Economici affidatari dell’intervento di somma urgenza</text:p>
          </table:table-cell>
          <table:table-cell office:value-type="string" table:style-name="ce3">
            <text:p>https://www.agenziademanio.it/it/gare-aste/lavori/gara/Lavori-in-somma-urgenza-di-messa-in-sicurezza-presso-bene-immobile-sito-nel-Comune-di-Milano</text:p>
          </table:table-cell>
          <table:table-cell office:value-type="string" table:style-name="ce5">
            <text:p>https://www.agenziademanio.it/it/gare-aste/lavori/gara/Lavori-in-somma-urgenza-di-messa-in-sicurezza-presso-bene-immobile-sito-nel-Comune-di-Milano</text:p>
          </table:table-cell>
          <table:table-cell table:number-columns-repeated="16379"/>
        </table:table-row>
        <table:table-row table:style-name="ro3">
          <table:table-cell office:value-type="string" table:style-name="ce2">
            <text:p>DIREZIONE TERRITORIALE TRENTINO ALTO ADIGE</text:p>
          </table:table-cell>
          <table:table-cell office:value-type="string" table:style-name="ce2">
            <text:p>B501EEB6C1</text:p>
          </table:table-cell>
          <table:table-cell office:value-type="string" table:style-name="ce2">
            <text:p>Intervento di Somma Urgenza per la messa in sicurezza di una porzione di muro sito a Rovereto (TN) in Corso Bettini, altezza civico 35, afferente alla scheda patrimoniale TND0006 Ex Sottoprefettura di Rovereto</text:p>
          </table:table-cell>
          <table:table-cell office:value-type="string" table:style-name="ce3">
            <text:p><text:a xlink:href="https://resid.agenziademanio.it/trasparenza/lotti/20118">https://resid.agenziademanio.it/trasparenza/lotti/20118</text:a></text:p>
          </table:table-cell>
          <table:table-cell office:value-type="string" table:style-name="ce5">
            <text:p><text:a xlink:href="https://agenziademanio-appalti.maggiolicloud.it/PortaleAppalti/do/FrontEnd/DocDig/downloadDocumentoPubblico.action?codice=G00115&amp;id=585&amp;idprg=">https://agenziademanio-appalti.maggiolicloud.it/PortaleAppalti/do/FrontEnd/DocDig/downloadDocumentoPubblico.action?codice=G00115&amp;id=585&amp;idprg=</text:a></text:p>
          </table:table-cell>
          <table:table-cell table:number-columns-repeated="16379"/>
        </table:table-row>
        <table:table-row table:style-name="ro4">
          <table:table-cell office:value-type="string" table:style-name="ce2">
            <text:p>DIREZIONE TERRITORIALE TOSCANA E UMBRIA</text:p>
          </table:table-cell>
          <table:table-cell office:value-type="string" table:style-name="ce2">
            <text:p>B13D9D9E03</text:p>
          </table:table-cell>
          <table:table-cell office:value-type="string" table:style-name="ce6">
            <text:p>Lavori di messa in sicurezza in Somma Urgenza, del versante prospiciente strada delle Grotte di Pescaia a Siena. Scheda patrimoniale dello Stato SIB0465.</text:p>
          </table:table-cell>
          <table:table-cell office:value-type="string" table:style-name="ce7">
            <text:p><text:a xlink:href="https://www.agenziademanio.it/it/gare-aste/lavori/gara/Lavori-di-messa-in-sicurezza-in-somma-urgenza-del-versante-prospiciente-strada-delle-Grotte-di-Pescaia-sito-nel-Comune-di-Siena">Agenzia del Demanio - Lavori di messa in sicurezza in somma urgenza del versante prospiciente strada delle Grotte di Pescaia sito nel Comune di Siena</text:a></text:p>
          </table:table-cell>
          <table:table-cell office:value-type="string" table:style-name="ce5">
            <text:p>https://www.agenziademanio.it/export/sites/demanio/download/documentigare_2024_2/Verbale-Somma-Urgenza-prot.6075.29-03-2024-U.pdf</text:p>
            <text:p/>
            <text:p>https://www.agenziademanio.it/export/sites/demanio/download/documentigare_2024_2/Perizia-Giustificativa-prot.523.08-04-2024-R.pdf</text:p>
            <text:p/>
            <text:p>https://www.agenziademanio.it/export/sites/demanio/download/documentigare_2024_2/Nomina-RUP-prot.477.29-03-2024-R.pdf</text:p>
            <text:p/>
            <text:p>https://www.agenziademanio.it/export/sites/demanio/download/documentigare_2023_3bis/Verbale-di-consegna-prot.544.11-04-2024-R.pdf</text:p>
            <text:p/>
            <text:p>https://www.agenziademanio.it/export/sites/demanio/download/documentigare_2023_3bis/Lettera-Commerciale-prot.704-del-03.05.2024.pdf</text:p>
          </table:table-cell>
          <table:table-cell table:number-columns-repeated="16379"/>
        </table:table-row>
        <table:table-row table:style-name="ro5">
          <table:table-cell office:value-type="string" table:style-name="ce2">
            <text:p>DIREZIONE TERRITORIALE TOSCANA E UMBRIA</text:p>
          </table:table-cell>
          <table:table-cell office:value-type="string" table:style-name="ce2">
            <text:p>B135A8F335</text:p>
          </table:table-cell>
          <table:table-cell office:value-type="string" table:style-name="ce2">
            <text:p>Servizi attinenti all’architettura e all’ingegneria per i Lavori di messa in sicurezza in Somma Urgenza, del versante prospiciente strada delle Grotte di Pescaia a Siena. Scheda patrimoniale dello Stato SIB0465.</text:p>
          </table:table-cell>
          <table:table-cell office:value-type="string" table:style-name="ce8">
            <text:p><text:a xlink:href="https://www.agenziademanio.it/it/gare-aste/lavori/gara/Servizi-tecnici-in-merito-ai-lavori-di-messa-in-sicurezza-in-somma-urgenza-presso-le-Grotte-di-Pescaia-site-nel-Comune-di-Siena">Agenzia del Demanio - Servizi tecnici in merito ai lavori di messa in sicurezza in somma urgenza presso le Grotte di Pescaia site nel Comune di Siena</text:a></text:p>
          </table:table-cell>
          <table:table-cell office:value-type="string" table:style-name="ce5">
            <text:p><text:a xlink:href="https://www.agenziademanio.it/export/sites/demanio/download/documentigare_2024_2/240502_Verbale-Somma-Urgenza-prot.6075.29-03-2024-U.pdf">https://www.agenziademanio.it/export/sites/demanio/download/documentigare_2024_2/240502_Verbale-Somma-Urgenza-prot.6075.29-03-2024-U.pdf<text:line-break/><text:line-break/>https://www.agenziademanio.it/export/sites/demanio/download/documentigare_2024_2/240502_Perizia-Giustificativa-prot.523.08-04-2024-R.pdf<text:line-break/><text:line-break/>https://www.agenziademanio.it/export/sites/demanio/download/documentigare_2024_2/240502_Nomina-RUP-prot.477.29-03-2024-R.pdf<text:line-break/><text:line-break/>https://www.agenziademanio.it/export/sites/demanio/download/documentigare_2023_3bis/Verbale-di-consegna-prot.544.11-04-2024-R.pdf<text:line-break/><text:line-break/>https://www.agenziademanio.it/export/sites/demanio/download/documentigare_2023_3bis/Lettera-commerciale-SIA-prot.7375.15-04-2024-U-altra-versione.pdf</text:a></text:p>
          </table:table-cell>
          <table:table-cell table:number-columns-repeated="16379"/>
        </table:table-row>
        <table:table-row table:style-name="ro6">
          <table:table-cell office:value-type="string" table:style-name="ce2">
            <text:p>DIREZIONE REGIONALE PIEMONTE E VALLE D'AOSTA</text:p>
          </table:table-cell>
          <table:table-cell office:value-type="string" table:style-name="ce2">
            <text:p>B3FBD8CC0C<text:s/></text:p>
          </table:table-cell>
          <table:table-cell office:value-type="string" table:style-name="ce2">
            <text:p>NOB0391 - Borgomanero (NO), Vicolo Caneto,12_Affidamento diretto ai sensi dell’art. 140, co. 1, del D.Lgs. 36/2023 SU per l’affidamento dei lavori di messa in sicurezza</text:p>
          </table:table-cell>
          <table:table-cell office:value-type="string" table:style-name="ce19">
            <text:p><text:a xlink:href="https://www.agenziademanio.it/it/gare-aste/lavori/gara/Lavori-di-messa-in-sicurezza-dellimmobile-sito-in-Via-Villa-nel-Comune-di-Borgomanero-NO">https://www.agenziademanio.it/it/gare-aste/lavori/gara/Lavori-di-messa-in-sicurezza-dellimmobile-sito-in-Via-Villa-nel-Comune-di-Borgomanero-NO</text:a></text:p>
          </table:table-cell>
          <table:table-cell office:value-type="string" table:style-name="ce19">
            <text:p><text:a xlink:href="https://www.agenziademanio.it/it/gare-aste/lavori/gara/Lavori-di-messa-in-sicurezza-dellimmobile-sito-in-Via-Villa-nel-Comune-di-Borgomanero-NO">https://www.agenziademanio.it/it/gare-aste/lavori/gara/Lavori-di-messa-in-sicurezza-dellimmobile-sito-in-Via-Villa-nel-Comune-di-Borgomanero-NO</text:a></text:p>
          </table:table-cell>
          <table:table-cell table:number-columns-repeated="16379"/>
        </table:table-row>
        <table:table-row table:style-name="ro7">
          <table:table-cell office:value-type="string" table:number-columns-spanned="1" table:number-rows-spanned="2" table:style-name="ce34">
            <text:p>DIREZIONE REGIONALE PIEMONTE E VALLE D'AOSTA</text:p>
          </table:table-cell>
          <table:table-cell office:value-type="string" table:number-columns-spanned="1" table:number-rows-spanned="2" table:style-name="ce34">
            <text:p>B0690283E6<text:s text:c="6"/></text:p>
          </table:table-cell>
          <table:table-cell office:value-type="string" table:number-columns-spanned="1" table:number-rows-spanned="2" table:style-name="ce35">
            <text:p>Lavori di somma urgenza presso bene immobile sito nel Comune di Albiano d’Ivrea (TO), via Castello, 10.</text:p>
          </table:table-cell>
          <table:table-cell office:value-type="string" table:number-columns-spanned="1" table:number-rows-spanned="2" table:style-name="ce36">
            <text:p><text:a xlink:href="https://www.agenziademanio.it/it/gare-aste/lavori/gara/Lavori-di-somma-urgenza-presso-bene-immobile-sito-nel-Comune-di-Albiano-dIvrea-TO">https://www.agenziademanio.it/it/gare-aste/lavori/gara/Lavori-di-somma-urgenza-presso-bene-immobile-sito-nel-Comune-di-Albiano-dIvrea-TO#</text:a></text:p>
          </table:table-cell>
          <table:table-cell office:value-type="string" table:style-name="ce10">
            <text:p><text:a xlink:href="https://www.agenziademanio.it/export/sites/demanio/download/documentigare_2024_1/Determina-a-contrarre.pdf">Determina a contrarre (pubb.il 16/02/2024)</text:a></text:p>
          </table:table-cell>
          <table:table-cell table:number-columns-repeated="16379"/>
        </table:table-row>
        <table:table-row table:style-name="ro8">
          <table:covered-table-cell/>
          <table:covered-table-cell/>
          <table:covered-table-cell/>
          <table:covered-table-cell/>
          <table:table-cell office:value-type="string" table:style-name="ce10">
            <text:p><text:a xlink:href="https://www.agenziademanio.it/export/sites/demanio/download/documentigare_2025_1/250523_Documentazione-gara-2.zip">Documentazione gara (pubbl. il 23/05/2025)</text:a></text:p>
          </table:table-cell>
          <table:table-cell table:number-columns-repeated="16379"/>
        </table:table-row>
        <table:table-row table:style-name="ro8">
          <table:table-cell office:value-type="string" table:number-columns-spanned="1" table:number-rows-spanned="2" table:style-name="ce34">
            <text:p>DIREZIONE REGIONALE PIEMONTE E VALLE D'AOSTA</text:p>
          </table:table-cell>
          <table:table-cell office:value-type="string" table:number-columns-spanned="1" table:number-rows-spanned="2" table:style-name="ce37">
            <text:p>B09BCA2DF72<text:s/></text:p>
          </table:table-cell>
          <table:table-cell office:value-type="string" table:number-columns-spanned="1" table:number-rows-spanned="2" table:style-name="ce35">
            <text:p>Lavori in somma urgenza presso bene immobile sito nel Comune di Brondello (CN)</text:p>
          </table:table-cell>
          <table:table-cell office:value-type="string" table:number-columns-spanned="1" table:number-rows-spanned="2" table:style-name="ce36">
            <text:p><text:a xlink:href="https://www.agenziademanio.it/it/gare-aste/lavori/gara/Lavori-in-somma-urgenza-presso-bene-immobile-sito-nel-Comune-di-Brondello-CN">https://www.agenziademanio.it/it/gare-aste/lavori/gara/Lavori-in-somma-urgenza-presso-bene-immobile-sito-nel-Comune-di-Brondello-CN#</text:a></text:p>
          </table:table-cell>
          <table:table-cell office:value-type="string" table:style-name="ce10">
            <text:p><text:a xlink:href="https://www.agenziademanio.it/export/sites/demanio/download/documentigare_2024_1/240228_Determina-a-contrarre.pdf">Determina a contrarre (pubb. il 29/02/2024)</text:a></text:p>
          </table:table-cell>
          <table:table-cell table:number-columns-repeated="16379"/>
        </table:table-row>
        <table:table-row table:style-name="ro8">
          <table:covered-table-cell/>
          <table:covered-table-cell/>
          <table:covered-table-cell/>
          <table:covered-table-cell/>
          <table:table-cell office:value-type="string" table:style-name="ce10">
            <text:p><text:a xlink:href="https://www.agenziademanio.it/export/sites/demanio/download/documentigare_2025_1/250523_Documentazione-gara-3.zip">Documentazione gara (pubbl. il 23/05/2025)</text:a></text:p>
          </table:table-cell>
          <table:table-cell table:number-columns-repeated="16379"/>
        </table:table-row>
        <table:table-row table:style-name="ro9">
          <table:table-cell office:value-type="string" table:number-columns-spanned="1" table:number-rows-spanned="2" table:style-name="ce38">
            <text:p>DIREZIONE REGIONALE PIEMONTE E VALLE D'AOSTA</text:p>
          </table:table-cell>
          <table:table-cell office:value-type="string" table:style-name="ce12">
            <text:p>ZE23C2FB4E</text:p>
          </table:table-cell>
          <table:table-cell office:value-type="string" table:style-name="ce2">
            <text:p>Immobile sito nel Comune di Verrua Savoia (TO), Località Cervoto, 34. Intervento di somma urgenza</text:p>
          </table:table-cell>
          <table:table-cell office:value-type="string" table:style-name="ce3">
            <text:p><text:a xlink:href="https://www.agenziademanio.it/it/gare-aste/lavori/gara/Lavori-di-somma-urgenza-presso-bene-immobile-sito-nel-Comune-di-Verrua-Savoia-TO">https://www.agenziademanio.it/it/gare-aste/lavori/gara/Lavori-di-somma-urgenza-presso-bene-immobile-sito-nel-Comune-di-Verrua-Savoia-TO</text:a></text:p>
          </table:table-cell>
          <table:table-cell office:value-type="string" table:style-name="ce11">
            <text:p><text:a xlink:href="https://www.agenziademanio.it/export/sites/demanio/download/documentigare_2023_3ter/230811_Determina.pdf">230811_Determina</text:a></text:p>
          </table:table-cell>
          <table:table-cell table:number-columns-repeated="16379"/>
        </table:table-row>
        <table:table-row table:style-name="ro8">
          <table:covered-table-cell/>
          <table:table-cell table:style-name="ce13"/>
          <table:table-cell table:number-columns-repeated="16382" table:style-name="ce1"/>
        </table:table-row>
        <table:table-row table:style-name="ro8">
          <table:table-cell office:value-type="string" table:number-columns-spanned="1" table:number-rows-spanned="2" table:style-name="ce34">
            <text:p>DIREZIONE REGIONALE PIEMONTE E VALLE D'AOSTA</text:p>
          </table:table-cell>
          <table:table-cell office:value-type="string" table:number-columns-spanned="1" table:number-rows-spanned="2" table:style-name="ce34">
            <text:p>B27FFD815D<text:s/></text:p>
          </table:table-cell>
          <table:table-cell office:value-type="string" table:number-columns-spanned="1" table:number-rows-spanned="2" table:style-name="ce35">
            <text:p>Somma urgenza messa in sicurezza della barriera paramassi posta a protezione della SP n. 23 in corrispondenza del km 69 Comune di Fenestrelle (TO), ex Forte di Fenestrelle - scheda TOD0023/parte, catasto fabbricati foglio 17 particelle 16 e 17</text:p>
          </table:table-cell>
          <table:table-cell office:value-type="string" table:number-columns-spanned="1" table:number-rows-spanned="2" table:style-name="ce36">
            <text:p><text:a xlink:href="https://www.agenziademanio.it/it/gare-aste/lavori/gara/Lavori-di-messa-in-sicurezza-presso-la-S.P.-n.-23-in-corrispondenza-del-km-69-sita-nella-Regione-Piemonte">https://www.agenziademanio.it/it/gare-aste/lavori/gara/Lavori-di-messa-in-sicurezza-presso-la-S.P.-n.-23-in-corrispondenza-del-km-69-sita-nella-Regione-Piemonte<text:line-break/><text:s/></text:a></text:p>
          </table:table-cell>
          <table:table-cell office:value-type="string" table:style-name="ce11">
            <text:p><text:a xlink:href="https://www.agenziademanio.it/export/sites/demanio/download/documentigare_2024_3/Determina-di-somma-urgenza.pdf">Determina di somma urgenza (pubbl. il 17/07/2024)</text:a></text:p>
          </table:table-cell>
          <table:table-cell table:number-columns-repeated="16379"/>
        </table:table-row>
        <table:table-row table:style-name="ro8">
          <table:covered-table-cell/>
          <table:covered-table-cell/>
          <table:covered-table-cell/>
          <table:covered-table-cell/>
          <table:table-cell office:value-type="string" table:style-name="ce11">
            <text:p><text:a xlink:href="https://www.agenziademanio.it/export/sites/demanio/download/documentigare_2024_3/Perizia-giustificativa-con-allegati.pdf">Perizia giustificativa con allegati (pubbl. il 17/07/2024)</text:a></text:p>
          </table:table-cell>
          <table:table-cell table:number-columns-repeated="16379"/>
        </table:table-row>
        <table:table-row table:style-name="ro3">
          <table:table-cell office:value-type="string" table:style-name="ce2">
            <text:p>DIREZIONE TERRITORIALE ROMA CAPITALE</text:p>
          </table:table-cell>
          <table:table-cell office:value-type="string" table:style-name="ce2">
            <text:p>B21D96E1FB</text:p>
          </table:table-cell>
          <table:table-cell office:value-type="string" table:style-name="ce2">
            <text:p><text:s/>Lavori di somma urgenza ai sensi dell’art. 140 del D.Lgs. 36/2023 per la messa in sicurezza e tamponatura degli</text:p>
            <text:p>accessi di porzione dell’immobile demaniale sito in Via Portuense 549</text:p>
          </table:table-cell>
          <table:table-cell office:value-type="string" table:style-name="ce3">
            <text:p><text:a xlink:href="https://www.agenziademanio.it/it/gare-aste/lavori/gara/Lavori-di-somma-urgenza-per-la-messa-in-sicurezza-degli-accessi-presso-il-bene-immobile-sito-in-Via-Portuense-nel-Comune-di-Roma">https://www.agenziademanio.it/it/gare-aste/lavori/gara/Lavori-di-somma-urgenza-per-la-messa-in-sicurezza-degli-accessi-presso-il-bene-immobile-sito-in-Via-Portuense-nel-Comune-di-Roma</text:a></text:p>
          </table:table-cell>
          <table:table-cell office:value-type="string" table:style-name="ce2">
            <text:p><text:span text:style-name="T5">1. verbale somma urgenza ed avvio lavori: <text:s text:c="2"/>https://www.agenziademanio.it/export/sites/demanio/download/documentigare_2024_2/2024_7688_REGISTRO-UFFICIALE_copia_timbrata.pdf<text:s text:c="152"/></text:span><text:span text:style-name="T4"><text:s/></text:span><text:span text:style-name="T5">2. perizia giustificativa con elenco prezzi:</text:span><text:s text:c="2"/>https://www.agenziademanio.it/export/sites/demanio/download/documentigare_2024_2/2024_7915_REGISTRO-UFFICIALE_copia_timbrata.pdf<text:s text:c="4"/></text:p>
          </table:table-cell>
          <table:table-cell table:number-columns-repeated="9" table:style-name="ce2"/>
          <table:table-cell table:number-columns-repeated="16370"/>
        </table:table-row>
        <table:table-row table:style-name="ro10">
          <table:table-cell office:value-type="string" table:style-name="ce2">
            <text:p>DIREZIONE TERRITORIALE ROMA CAPITALE</text:p>
          </table:table-cell>
          <table:table-cell office:value-type="string" table:style-name="ce2">
            <text:p>B503C0AECE<text:s/></text:p>
          </table:table-cell>
          <table:table-cell office:value-type="string" table:style-name="ce2">
            <text:p>Lavori di chiusura degli accessi e messa in sicurezza dell’immobile denominato “Ex casa del fascio” sito in Roma, Via Portuense 549, censito alla scheda RMD047</text:p>
          </table:table-cell>
          <table:table-cell office:value-type="string" table:style-name="ce3">
            <text:p><text:s/>https://agenziademanio-appalti.maggiolicloud.it/PortaleAppalti/it/ppgare_esiti_lista.wp?actionPath=/ExtStr2/do/FrontEnd/Esiti/view.action&amp;currentFrame=7&amp;codice=G00134</text:p>
          </table:table-cell>
          <table:table-cell office:value-type="string" table:style-name="ce2">
            <text:p>1. Determina; 2. Perizia giustificativa; 3. Verbale somma urgenza ed avvio lavori; 4. CME ed elenco prezzi: https://agenziademanio-appalti.maggiolicloud.it/PortaleAppalti/it/ppgare_esiti_lista.wp?actionPath=/ExtStr2/do/FrontEnd/Esiti/viewAttiDocumenti.action&amp;currentFrame=7&amp;codice=G00134&amp;ext=</text:p>
          </table:table-cell>
          <table:table-cell table:number-columns-repeated="9" table:style-name="ce2"/>
          <table:table-cell table:number-columns-repeated="16370"/>
        </table:table-row>
        <table:table-row table:style-name="ro11">
          <table:table-cell office:value-type="string" table:style-name="ce2">
            <text:p>DIREZIONE TERRITORIALE ROMA CAPITALE</text:p>
          </table:table-cell>
          <table:table-cell office:value-type="string" table:style-name="ce2">
            <text:p><text:s/>B2D087DDAA</text:p>
          </table:table-cell>
          <table:table-cell office:value-type="string" table:style-name="ce2">
            <text:p>Lavori di somma urgenza per la messa in sicurezza presso l'Ex Dopolavoro dei Monopoli di Stato sito nel Comune di Roma</text:p>
          </table:table-cell>
          <table:table-cell office:value-type="string" table:style-name="ce3">
            <text:p><text:a xlink:href="https://www.agenziademanio.it/it/gare-aste/lavori/gara/Lavori-di-somma-urgenza-per-la-messa-in-sicurezza-presso-lEx-Dopolavoro-dei-Monopoli-di-Stato-sito-nel-Comune-di-Roma">https://www.agenziademanio.it/it/gare-aste/lavori/gara/Lavori-di-somma-urgenza-per-la-messa-in-sicurezza-presso-lEx-Dopolavoro-dei-Monopoli-di-Stato-sito-nel-Comune-di-Roma</text:a></text:p>
          </table:table-cell>
          <table:table-cell office:value-type="string" table:style-name="ce5">
            <text:p><text:span text:style-name="T5">1. verbale somma urgenza ed avvio lavori:</text:span><text:s/>https://www.agenziademanio.it/export/sites/demanio/download/documentigare_2024_3/2024_10761_REGISTRO-UFFICIALE_Verbale-somma-urgenza.pdf<text:s text:c="22"/><text:span text:style-name="T5">2. perizia giustificativa: https://www.agenziademanio.it/export/sites/demanio/download/documentigare_2024_3/2024_10781_REGISTRO-UFFICIALE_Perizia-giustificativa.pdf <text:s text:c="20"/>contratto: <text:s text:c="3"/>https://www.agenziademanio.it/export/sites/demanio/download/documentigare_2025_1/250523Contratto.pdf</text:span><text:s text:c="25"/></text:p>
          </table:table-cell>
          <table:table-cell table:number-columns-repeated="16379" table:style-name="ce1"/>
        </table:table-row>
        <table:table-row table:style-name="ro12">
          <table:table-cell office:value-type="string" table:style-name="ce2">
            <text:p>DIREZIONE TERRITORIALE MARCHE</text:p>
          </table:table-cell>
          <table:table-cell office:value-type="string" table:style-name="ce2">
            <text:p>B437CB0E10</text:p>
          </table:table-cell>
          <table:table-cell office:value-type="string" table:style-name="ce2">
            <text:p>Comune di Pesaro (PU) – Progressivo PSD0001 – Ex Palazzo Ducale di Pesaro sede della Prefettura – Intervento in Somma Urgenza di messa in sicurezza ex art. 140 del D.Lgs. 36/2023 e a tutela del bene ex art. 27 del D.Lgs. 42/2004 a seguito di infiltrazioni di acqua meteorica dalla copertura dell’edificio.</text:p>
          </table:table-cell>
          <table:table-cell office:value-type="string" table:style-name="ce19">
            <text:p><text:a xlink:href="https://www.acquistinretepa.it/eproc2Rdo/#!/riepilogoRdoPA/a4cfd1c809a11844?backTo=L29wZW5jbXMvb3BlbmNtcy9jcnVzY290dG8vaW5kZXguaHRtbA%3D%3D">https://www.acquistinretepa.it/eproc2Rdo/#!/riepilogoRdoPA/a4cfd1c809a11844?backTo=L29wZW5jbXMvb3BlbmNtcy9jcnVzY290dG8vaW5kZXguaHRtbA%3D%3D</text:a></text:p>
          </table:table-cell>
          <table:table-cell office:value-type="string" table:style-name="ce20">
            <text:p><text:a xlink:href="https://redazione.agenziademanio.it/it/gare-aste/lavori/gara/Lavori-in-somma-urgenza-di-messa-in-sicurezza-presso-i-fabbricati-annessi-allEx-Palazzo-Ducale-di-Pesaro">https://redazione.agenziademanio.it/it/gare-aste/lavori/gara/Lavori-in-somma-urgenza-di-messa-in-sicurezza-presso-i-fabbricati-annessi-allEx-Palazzo-Ducale-di-Pesaro#</text:a></text:p>
          </table:table-cell>
          <table:table-cell table:number-columns-repeated="16379" table:style-name="ce1"/>
        </table:table-row>
        <table:table-row table:style-name="ro3">
          <table:table-cell office:value-type="string" table:style-name="ce14">
            <text:p>DIREZIONE TERRITORIALE SICILIA</text:p>
          </table:table-cell>
          <table:table-cell office:value-type="string" table:style-name="ce14">
            <text:p>B2BC0954E5</text:p>
          </table:table-cell>
          <table:table-cell office:value-type="string" table:style-name="ce14">
            <text:p>INTERVENTO DI SOMMA URGENZA AI SENSI DELL’ART. 14 DEL D.LGS 36/2023, PER LA RIMOZIONE DELLO STATO DI PERICOLO DERIVANTE DALLE ESSENZE ARBOREE D’ALTO FUSTO IN CATTIVO STATO MANUTENTIVO, NONCHÉ PER LA RIMOZIONE DELL’ALBERO GIÀ ABBATTUTOSI SU PROPRIETÀ DI TERZI, SU TERRENO DEMANIALE SITO IN CALATAFIMI-SEGESTA (TP), CENSITO AL NCT CON FOGLIO 28 PARTICELLA 244. SCHEDA PATRIMONIALE TPB0170.</text:p>
          </table:table-cell>
          <table:table-cell office:value-type="string" table:style-name="ce15">
            <text:p><text:a xlink:href="https://agenziademanio-appalti.maggiolicloud.it/PortaleAppalti/it/procedure/codice/G00618">https://agenziademanio-appalti.maggiolicloud.it/PortaleAppalti/it/procedure/codice/G00618</text:a></text:p>
          </table:table-cell>
          <table:table-cell office:value-type="string" table:style-name="ce9">
            <text:p><text:a xlink:href="https://agenziademanio-appalti.maggiolicloud.it/PortaleAppalti/it/procedure/codice/G00618">https://agenziademanio-appalti.maggiolicloud.it/PortaleAppalti/it/procedure/codice/G00618</text:a></text:p>
          </table:table-cell>
          <table:table-cell table:number-columns-repeated="16379" table:style-name="ce1"/>
        </table:table-row>
        <table:table-row table:style-name="ro13">
          <table:table-cell office:value-type="string" table:style-name="ce16">
            <text:p>DIREZIONE TERRITORIALE SICILIA</text:p>
          </table:table-cell>
          <table:table-cell office:value-type="string" table:style-name="ce17">
            <text:p>B17B935681</text:p>
          </table:table-cell>
          <table:table-cell office:value-type="string" table:style-name="ce6">
            <text:p>Intervento di somma urgenza, ai sensi dell’art. 140 del D.Lgs 36/2023, per la messa in sicurezza dei cornicioni del fabbricato sito nel Comune di Palermo, in via Gioacchino Di Marzo n. 4 e dei balconi di piano secondo, censito al NCEU con foglio 44, particella 330, sub 3, giusta verbale di sopralluogo prot. 292 del 20/02/2024 ad opera dell’U.O. STPA1</text:p>
            <text:p>DIREZIONE LAVORI</text:p>
          </table:table-cell>
          <table:table-cell office:value-type="string" table:style-name="ce18">
            <text:p><text:a xlink:href="https://www.agenziademanio.it/it/gare-aste/lavori/gara/Lavori-di-somma-urgenza-per-la-messa-in-sicurezza-dei-cornicioni-del-fabbricato-sito-in-via-Gioacchino-Di-Marzo-nel-Comune-di-Palermo">Agenzia del Demanio - Lavori di somma urgenza per la messa in sicurezza dei cornicioni del fabbricato sito in via Gioacchino Di Marzo nel Comune di Palermo</text:a></text:p>
          </table:table-cell>
          <table:table-cell office:value-type="string" table:style-name="ce5">
            <text:p><text:a xlink:href="https://www.agenziademanio.it/export/sites/demanio/download/documentigare_2024_2/02-Perizia-Giustificativa_prot.pdf">https://www.agenziademanio.it/export/sites/demanio/download/documentigare_2024_2/02-Perizia-Giustificativa_prot.pdf<text:line-break/><text:line-break/>https://www.agenziademanio.it/export/sites/demanio/download/documentigare_2025_1/01-VERBALE-DI-SOMMA-URGENZA_pubbl-27-05-2025.pdf</text:a></text:p>
          </table:table-cell>
          <table:table-cell table:number-columns-repeated="16379" table:style-name="ce1"/>
        </table:table-row>
        <table:table-row table:style-name="ro14">
          <table:table-cell office:value-type="string" table:style-name="ce6">
            <text:p>DIREZIONE TERRITORIALE SICILIA</text:p>
          </table:table-cell>
          <table:table-cell office:value-type="string" table:style-name="ce17">
            <text:p>B18177A1B1</text:p>
          </table:table-cell>
          <table:table-cell office:value-type="string" table:style-name="ce6">
            <text:p>Intervento di somma urgenza, ai sensi dell’art. 140 del D.Lgs 36/2023, per la messa in sicurezza dei cornicioni del fabbricato sito nel Comune di Palermo, in via Gioacchino Di Marzo n. 4 e dei balconi di piano secondo, censito al NCEU con foglio 44, particella 330, sub 3, giusta verbale di sopralluogo prot. 292 del 20/02/2024 ad opera dell’U.O. STPA2</text:p>
            <text:p>ESECUZIONE LAVORI</text:p>
          </table:table-cell>
          <table:table-cell office:value-type="string" table:style-name="ce5">
            <text:p><text:a xlink:href="https://www.agenziademanio.it/it/gare-aste/lavori/gara/Lavori-di-somma-urgenza-per-messa-in-sicurezza-dei-cornicioni-del-fabbricato-sito-in-Via-Gioacchino-Di-Marzo-n.-4-nel-Comune-di-Palermo">Agenzia del Demanio - Lavori di somma urgenza per messa in sicurezza dei cornicioni del fabbricato sito in Via Gioacchino Di Marzo n. 4 nel Comune di Palermo</text:a></text:p>
          </table:table-cell>
          <table:table-cell office:value-type="string" table:style-name="ce5">
            <text:p><text:a xlink:href="https://www.agenziademanio.it/export/sites/demanio/download/documentigare_2024_2/02-Perizia-Giustificativa_prot__.pdf">https://www.agenziademanio.it/export/sites/demanio/download/documentigare_2024_2/02-Perizia-Giustificativa_prot__.pdf<text:line-break/><text:line-break/>https://www.agenziademanio.it/export/sites/demanio/download/documentigare_2025_1/01-VERBALE-DI-SOMMA-URGENZA_prot.pdf<text:line-break/><text:line-break/>https://www.agenziademanio.it/export/sites/demanio/download/documentigare_2025_1/EP.PDF</text:a></text:p>
          </table:table-cell>
          <table:table-cell table:number-columns-repeated="16379" table:style-name="ce1"/>
        </table:table-row>
        <table:table-row table:style-name="ro15">
          <table:table-cell office:value-type="string" table:style-name="ce6">
            <text:p>DIREZIONE TERRITORIALE SICILIA</text:p>
          </table:table-cell>
          <table:table-cell office:value-type="string" table:style-name="ce17">
            <text:p>B50B66468C</text:p>
          </table:table-cell>
          <table:table-cell office:value-type="string" table:style-name="ce6">
            <text:p>Intervento di SOMMA URGENZA ai sensi dell’art. 140 del D. Lgs 36/2023, per la<text:s/></text:p>
            <text:p>rimozione dello stato di pericolo derivante dalle essenze arboree d’alto fusto in<text:s/></text:p>
            <text:p>cattivo stato manutentivo, nonché per la rimozione dell’albero già abbattutosi su<text:s/></text:p>
            <text:p>proprietà di terzi, su terreno demaniale sito in Siracusa (SR), censito al NCT con foglio<text:s/></text:p>
            <text:p>162 particella 431. Scheda Patrimoniale SRB0338.</text:p>
          </table:table-cell>
          <table:table-cell office:value-type="string" table:style-name="ce5">
            <text:p><text:a xlink:href="https://agenziademanio-appalti.maggiolicloud.it/PortaleAppalti/it/ppgare_detail.wp?actionPath=/ExtStr2/do/FrontEnd/Bandi/openProcedura.action&amp;currentFrame=7&amp;codice=G00615">https://agenziademanio-appalti.maggiolicloud.it/PortaleAppalti/it/ppgare_detail.wp?actionPath=/ExtStr2/do/FrontEnd/Bandi/openProcedura.action&amp;currentFrame=7&amp;codice=G00615</text:a></text:p>
          </table:table-cell>
          <table:table-cell office:value-type="string" table:style-name="ce5">
            <text:p><text:a xlink:href="https://agenziademanio-appalti.maggiolicloud.it/PortaleAppalti/it/ppgare_detail.wp?actionPath=/ExtStr2/do/FrontEnd/Bandi/openProcedura.action&amp;currentFrame=7&amp;codice=G00615">https://agenziademanio-appalti.maggiolicloud.it/PortaleAppalti/it/ppgare_detail.wp?actionPath=/ExtStr2/do/FrontEnd/Bandi/openProcedura.action&amp;currentFrame=7&amp;codice=G00615</text:a></text:p>
          </table:table-cell>
          <table:table-cell table:number-columns-repeated="16379" table:style-name="ce1"/>
        </table:table-row>
        <table:table-row table:style-name="ro3">
          <table:table-cell office:value-type="string" table:style-name="ce14">
            <text:p>DIREZIONE TERRITORIALE SICILIA</text:p>
          </table:table-cell>
          <table:table-cell office:value-type="string" table:style-name="ce14">
            <text:p>B2BC0954E5</text:p>
          </table:table-cell>
          <table:table-cell office:value-type="string" table:style-name="ce14">
            <text:p>INTERVENTO DI SOMMA URGENZA AI SENSI DELL’ART. 14 DEL D.LGS 36/2023, PER LA RIMOZIONE DELLO STATO DI PERICOLO DERIVANTE DALLE ESSENZE ARBOREE D’ALTO FUSTO IN CATTIVO STATO MANUTENTIVO, NONCHÉ PER LA RIMOZIONE DELL’ALBERO GIÀ ABBATTUTOSI SU PROPRIETÀ DI TERZI, SU TERRENO DEMANIALE SITO IN CALATAFIMI-SEGESTA (TP), CENSITO AL NCT CON FOGLIO 28 PARTICELLA 244. SCHEDA PATRIMONIALE TPB0170.</text:p>
          </table:table-cell>
          <table:table-cell office:value-type="string" table:style-name="ce15">
            <text:p><text:a xlink:href="https://agenziademanio-appalti.maggiolicloud.it/PortaleAppalti/it/procedure/codice/G00618">https://agenziademanio-appalti.maggiolicloud.it/PortaleAppalti/it/procedure/codice/G00618</text:a></text:p>
          </table:table-cell>
          <table:table-cell office:value-type="string" table:style-name="ce9">
            <text:p><text:a xlink:href="https://agenziademanio-appalti.maggiolicloud.it/PortaleAppalti/it/procedure/codice/G00618">https://agenziademanio-appalti.maggiolicloud.it/PortaleAppalti/it/procedure/codice/G00618</text:a></text:p>
          </table:table-cell>
          <table:table-cell table:number-columns-repeated="16379" table:style-name="ce1"/>
        </table:table-row>
        <table:table-row table:style-name="ro13">
          <table:table-cell office:value-type="string" table:style-name="ce16">
            <text:p>DIREZIONE TERRITORIALE SICILIA</text:p>
          </table:table-cell>
          <table:table-cell office:value-type="string" table:style-name="ce17">
            <text:p>B17B935681</text:p>
          </table:table-cell>
          <table:table-cell office:value-type="string" table:style-name="ce6">
            <text:p>Intervento di somma urgenza, ai sensi dell’art. 140 del D.Lgs 36/2023, per la messa in sicurezza dei cornicioni del fabbricato sito nel Comune di Palermo, in via Gioacchino Di Marzo n. 4 e dei balconi di piano secondo, censito al NCEU con foglio 44, particella 330, sub 3, giusta verbale di sopralluogo prot. 292 del 20/02/2024 ad opera dell’U.O. STPA1</text:p>
            <text:p>DIREZIONE LAVORI</text:p>
          </table:table-cell>
          <table:table-cell office:value-type="string" table:style-name="ce18">
            <text:p><text:a xlink:href="https://www.agenziademanio.it/it/gare-aste/lavori/gara/Lavori-di-somma-urgenza-per-la-messa-in-sicurezza-dei-cornicioni-del-fabbricato-sito-in-via-Gioacchino-Di-Marzo-nel-Comune-di-Palermo">Agenzia del Demanio - Lavori di somma urgenza per la messa in sicurezza dei cornicioni del fabbricato sito in via Gioacchino Di Marzo nel Comune di Palermo</text:a></text:p>
          </table:table-cell>
          <table:table-cell office:value-type="string" table:style-name="ce5">
            <text:p><text:a xlink:href="https://www.agenziademanio.it/export/sites/demanio/download/documentigare_2024_2/02-Perizia-Giustificativa_prot.pdf">https://www.agenziademanio.it/export/sites/demanio/download/documentigare_2024_2/02-Perizia-Giustificativa_prot.pdf<text:line-break/><text:line-break/>https://www.agenziademanio.it/export/sites/demanio/download/documentigare_2025_1/01-VERBALE-DI-SOMMA-URGENZA_pubbl-27-05-2025.pdf</text:a></text:p>
          </table:table-cell>
          <table:table-cell table:number-columns-repeated="16379" table:style-name="ce1"/>
        </table:table-row>
        <table:table-row table:style-name="ro14">
          <table:table-cell office:value-type="string" table:style-name="ce6">
            <text:p>DIREZIONE TERRITORIALE SICILIA</text:p>
          </table:table-cell>
          <table:table-cell office:value-type="string" table:style-name="ce17">
            <text:p>B18177A1B1</text:p>
          </table:table-cell>
          <table:table-cell office:value-type="string" table:style-name="ce6">
            <text:p>Intervento di somma urgenza, ai sensi dell’art. 140 del D.Lgs 36/2023, per la messa in sicurezza dei cornicioni del fabbricato sito nel Comune di Palermo, in via Gioacchino Di Marzo n. 4 e dei balconi di piano secondo, censito al NCEU con foglio 44, particella 330, sub 3, giusta verbale di sopralluogo prot. 292 del 20/02/2024 ad opera dell’U.O. STPA2</text:p>
            <text:p>ESECUZIONE LAVORI</text:p>
          </table:table-cell>
          <table:table-cell office:value-type="string" table:style-name="ce5">
            <text:p><text:a xlink:href="https://www.agenziademanio.it/it/gare-aste/lavori/gara/Lavori-di-somma-urgenza-per-messa-in-sicurezza-dei-cornicioni-del-fabbricato-sito-in-Via-Gioacchino-Di-Marzo-n.-4-nel-Comune-di-Palermo">Agenzia del Demanio - Lavori di somma urgenza per messa in sicurezza dei cornicioni del fabbricato sito in Via Gioacchino Di Marzo n. 4 nel Comune di Palermo</text:a></text:p>
          </table:table-cell>
          <table:table-cell office:value-type="string" table:style-name="ce5">
            <text:p><text:a xlink:href="https://www.agenziademanio.it/export/sites/demanio/download/documentigare_2024_2/02-Perizia-Giustificativa_prot__.pdf">https://www.agenziademanio.it/export/sites/demanio/download/documentigare_2024_2/02-Perizia-Giustificativa_prot__.pdf<text:line-break/><text:line-break/>https://www.agenziademanio.it/export/sites/demanio/download/documentigare_2025_1/01-VERBALE-DI-SOMMA-URGENZA_prot.pdf<text:line-break/><text:line-break/>https://www.agenziademanio.it/export/sites/demanio/download/documentigare_2025_1/EP.PDF</text:a></text:p>
          </table:table-cell>
          <table:table-cell table:number-columns-repeated="16379" table:style-name="ce1"/>
        </table:table-row>
        <table:table-row table:style-name="ro15">
          <table:table-cell office:value-type="string" table:style-name="ce6">
            <text:p>DIREZIONE TERRITORIALE SICILIA</text:p>
          </table:table-cell>
          <table:table-cell office:value-type="string" table:style-name="ce17">
            <text:p>B50B66468C</text:p>
          </table:table-cell>
          <table:table-cell office:value-type="string" table:style-name="ce6">
            <text:p>Intervento di SOMMA URGENZA ai sensi dell’art. 140 del D. Lgs 36/2023, per la<text:s/></text:p>
            <text:p>rimozione dello stato di pericolo derivante dalle essenze arboree d’alto fusto in<text:s/></text:p>
            <text:p>cattivo stato manutentivo, nonché per la rimozione dell’albero già abbattutosi su<text:s/></text:p>
            <text:p>proprietà di terzi, su terreno demaniale sito in Siracusa (SR), censito al NCT con foglio<text:s/></text:p>
            <text:p>162 particella 431. Scheda Patrimoniale SRB0338.</text:p>
          </table:table-cell>
          <table:table-cell office:value-type="string" table:style-name="ce5">
            <text:p><text:a xlink:href="https://agenziademanio-appalti.maggiolicloud.it/PortaleAppalti/it/ppgare_detail.wp?actionPath=/ExtStr2/do/FrontEnd/Bandi/openProcedura.action&amp;currentFrame=7&amp;codice=G00615">https://agenziademanio-appalti.maggiolicloud.it/PortaleAppalti/it/ppgare_detail.wp?actionPath=/ExtStr2/do/FrontEnd/Bandi/openProcedura.action&amp;currentFrame=7&amp;codice=G00615</text:a></text:p>
          </table:table-cell>
          <table:table-cell office:value-type="string" table:style-name="ce5">
            <text:p><text:a xlink:href="https://agenziademanio-appalti.maggiolicloud.it/PortaleAppalti/it/ppgare_detail.wp?actionPath=/ExtStr2/do/FrontEnd/Bandi/openProcedura.action&amp;currentFrame=7&amp;codice=G00615">https://agenziademanio-appalti.maggiolicloud.it/PortaleAppalti/it/ppgare_detail.wp?actionPath=/ExtStr2/do/FrontEnd/Bandi/openProcedura.action&amp;currentFrame=7&amp;codice=G00615</text:a></text:p>
          </table:table-cell>
          <table:table-cell table:number-columns-repeated="16379" table:style-name="ce1"/>
        </table:table-row>
        <table:table-row table:number-rows-repeated="104854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ptos" svg:font-family="Aptos"/>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pan><text:span text:style-name="T2">Uso</text:span><text:span text:style-name="T2"> </text:span><text:span text:style-name="T2">interno</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TODISCO MARIA ROSARIA</meta:initial-creator>
    <dc:creator>GUARINO LAURA</dc:creator>
    <meta:creation-date>2024-01-29T10:10:24Z</meta:creation-date>
    <dc:date>2025-06-04T09:23:24Z</dc:date>
  </office:meta>
</office:document-meta>
</file>